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p 5 locaties van Citybeacons, Mathildelaan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34 </text:p>
            <text:p text:style-name="common-al"> Omschrijving: plaatsen op 5 locaties van Citybeaco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5611BL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4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DC.title">Ingediende aanvraag omgevingsvergunning: plaatsen op 5 locaties van Citybeacons, Mathildelaan 5611BL Ein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97</meta:user-defined>
    <meta:user-defined meta:name="OVERHEIDop.GmbID/DC.identifier">gmb-2026-12697</meta:user-defined>
    <meta:user-defined meta:name="OVERHEIDop.versieInformatie"/>
  </office:meta>
</office:document-meta>
</file>