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p diverse locaties in de openbare ruimte i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51 bomen, waarvan 3 worden verplant, in verband met sloop- en nieuwbouwwerkzaamheden in de Kolenkitbuurt in stadsdeel West</text:p>
            <text:p text:style-name="common-al">Besluit: verleend</text:p>
            <text:p text:style-name="common-al">Besluit verzonden op: 16-03-2026</text:p>
            <text:p text:style-name="common-al">Zaakadres: Achter de Wiltzanghlaan 63-H 1061GZ Amsterdam, De Schaapherderstraat 36-3 1061GW Amsterdam, Piet Paaltjenspad 3 1061GC Amsterdam, Sinjeur Semeynsstraat 27-3 1061GD Amsterdam, Sinjeur Semeynsstraat 31-3 1061GD Amsterdam, Sinjeur Semeynsstraat 35-3 1061GE Amsterdam, Sinjeur Semeynsstraat 39-3 1061GE Amsterdam, Sinjeur Semeynsstraat 43-3 1061GE Amsterdam, Sinjeur Semeynsstraat 47-3 1061GG Amsterdam, Sinjeur Semeynsstraat 51-3 1061GG Amsterdam, Sinjeur Semeynsstraat 53-3 1061GG Amsterdam, Sinjeur Semeynsstraat 57-3 1061GH Amsterdam, Sinjeur Semeynsstraat 58 1061GL Amsterdam</text:p>
            <text:p text:style-name="common-al">Zaaknummer: Z2025-036171</text:p>
            <text:p text:style-name="common-al">DSO-nummer: 202508260029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5-036171"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9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6171</meta:user-defined>
    <meta:user-defined meta:name="DCTERMS.abstract">(KAP) het kappen van 51 bomen, waarvan 3 worden verplant, in verband met sloop- en nieuwbouwwerkzaamheden in de Kolenkitbuurt in stadsdeel W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p diverse locaties in de openbare ruimte in Amsterdam</meta:user-defined>
    <meta:user-defined meta:name="OVERHEIDop.datumEindeReactietermijn">2026-04-28</meta:user-defined>
    <meta:user-defined meta:name="OVERHEIDop.terinzageleggingBG">https://mijnpublicaties.nl/Publicatie/bca6b831-210a-41e4-8cc6-08de7e894c03</meta:user-defined>
    <meta:user-defined meta:name="DCTERMS.W3CDTF/DCTERMS.available">2026-03-18</meta:user-defined>
    <meta:user-defined meta:name="DCTERMS.W3CDTF/OVERHEIDop.jaargang">2026</meta:user-defined>
    <meta:user-defined meta:name="OVERHEIDop.publicationIssue">126964</meta:user-defined>
    <meta:user-defined meta:name="OVERHEIDop.GmbID/DC.identifier">gmb-2026-126964</meta:user-defined>
    <meta:user-defined meta:name="OVERHEIDop.versieInformatie"/>
  </office:meta>
</office:document-meta>
</file>