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maart 2026 een besluit genomen op de aanvraag Evenementenvergunning met zaaknummer Z2026-00000011 voor Amstel Gold Race toerversie op 18 april 2026 op locatie een route door Beekdaelen. De vergunning isverleend. Het besluit betreft de volgende activiteiten:</text:p>
            <text:p text:style-name="common-al">het organiseren van de Amstel Gold Race toerversie op zaterdag 18 april 2026 over grondgebied van de gemeente Beekdaelen</text:p>
            <text:p text:style-name="common-al">
            <text:span text:style-name="nadrukvet">Inzage</text:span>
          </text:p>
            <text:p text:style-name="common-al">Het besluit en de bijbehorende stukken liggen digitaal ter inzage via <text:a xlink:href="https://jeleefomgeving.nl/inzien/859177865/2eb52918-1384-4620-9cf2-fd83d6f238be" xlink:type="simple">terinzagelegging</text:a>. De inzageperiode eindigt op 28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69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1</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een route door Beekdaelen</meta:user-defined>
    <meta:user-defined meta:name="OVERHEIDop.datumEindeReactietermijn">2026-04-28</meta:user-defined>
    <meta:user-defined meta:name="OVERHEIDop.terinzageleggingBG">https://jeleefomgeving.nl/inzien/859177865/2eb52918-1384-4620-9cf2-fd83d6f238be</meta:user-defined>
    <meta:user-defined meta:name="DCTERMS.W3CDTF/DCTERMS.available">2026-03-18</meta:user-defined>
    <meta:user-defined meta:name="DCTERMS.W3CDTF/OVERHEIDop.jaargang">2026</meta:user-defined>
    <meta:user-defined meta:name="OVERHEIDop.publicationIssue">126961</meta:user-defined>
    <meta:user-defined meta:name="OVERHEIDop.GmbID/DC.identifier">gmb-2026-126961</meta:user-defined>
    <meta:user-defined meta:name="OVERHEIDop.versieInformatie"/>
  </office:meta>
</office:document-meta>
</file>