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voor natuurherstelmaatregelen op locatie Leggelderveld Fase 2, kadastraal gemeente Dwingeloo, sectie L, nummers 84, 1223, 1301, 1302, 1329 en 13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 voor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werk, niet zijnde bouwwerk, of werkzaamheden uitvoeren</text:p>
              </text:list-item>
            </text:list>
            <text:p text:style-name="common-al">
            
          </text:p>
            <text:p text:style-name="common-al">De omgevingsvergunning uitgebreide procedure is verleend voor natuurherstelmaatregelen op locatie Leggelderveld Fase 2, kadastraal gemeente Dwingeloo, sectie L, nummers 84, 1223, 1301, 1302, 1329 en 1372 (verzenddatum: 16-03-2026, zaaknummer 2024-014267). </text:p>
            <text:p text:style-name="common-al">
            
          </text:p>
            <text:p text:style-name="common-al">
            <text:span text:style-name="nadrukvet">Beroepschrift</text:span>
          </text:p>
            <text:p text:style-name="common-al"/>
            <text:p text:style-name="common-al">
            <text:span text:style-name="nadrukvet">Beroep tegen besluit op bezwaar</text:span>
          </text:p>
            <text:p text:style-name="common-al">Als u het niet eens bent met de op uw bezwaarschrift genomen beslissing kunt u binnen 6 weken na de dag van verzending hiervan beroep instellen bij de afdeling bestuursrecht van de Rechtbank Noord-Nederland. </text:p>
            <text:p text:style-name="common-al"/>
            <text:p text:style-name="common-al">
            <text:span text:style-name="nadrukvet">Beroep tegen besluiten voorbereid met afdeling 3.4 Awb.</text:span>
          </text:p>
            <text:p text:style-name="common-al">Sommige besluiten worden voorbereid met een in de Awb opgenomen procedure, de uniforme voorbereidingsprocedure, afdeling 3.4 Awb. Wanneer een besluit is voorbereid met afdeling 3.4 Awb kunt u als u het niet eens bent met dit besluit rechtstreeks beroep instellen bij de Rechtbank Noord-Nederland, Afdeling bestuursrecht. U hoeft in dat geval niet eerst een bezwaarschrift in te dienen. Deze mogelijkheid van beroep staat open voor belanghebbenden die een zienswijze tegen het ontwerp-besluit hebben ingediend, dan wel belanghebbenden die kunnen aantonen dat zij tijdens de terinzageleggingstermijn hier redelijkerwijze niet toe in staat zijn geweest. Beroep kan worden ingesteld binnen 6 weken nadat het besluit ter inzage is gelegd.  </text:p>
            <text:p text:style-name="common-al"/>
            <text:p text:style-name="common-al">Uw beroepschrift kunt u sturen naar:  </text:p>
            <text:p text:style-name="common-al">Rechtbank Noord-Nederland, Afdeling bestuursrecht  </text:p>
            <text:p text:style-name="common-al">Postbus 150 9700 AD GRONINGEN  </text:p>
            <text:p text:style-name="common-al"/>
            <text:p text:style-name="common-al">Voor een beroepschrift gelden dezelfde minimumeisen als voor het bezwaarschrift. U dient bij de indiening van een beroepschrift bij de rechtbank griffierechten te betalen. U ontvangt hierover bericht van de griffier van de rechtbank. Deze griffierechten krijgt u terug als de beroepszaak gunstig voor u afloopt. Over hetgeen u in deze procedure verder mag of moet doen ontvangt u nader bericht van de rechtbank.  </text:p>
            <text:p text:style-name="common-al"/>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69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4267</meta:user-defined>
    <dc:language>nl</dc:language>
    <meta:user-defined meta:name="OVERHEIDop.locatietype/OVERHEIDop.gebiedsmarkering">Perceel</meta:user-defined>
    <meta:user-defined meta:name="DC.title">Verleende omgevingsvergunning (uitgebreide procedure) voor natuurherstelmaatregelen op locatie Leggelderveld Fase 2, kadastraal gemeente Dwingeloo, sectie L, nummers 84, 1223, 1301, 1302, 1329 en 1372.</meta:user-defined>
    <meta:user-defined meta:name="DCTERMS.W3CDTF/DCTERMS.available">2026-03-18</meta:user-defined>
    <meta:user-defined meta:name="DCTERMS.W3CDTF/OVERHEIDop.jaargang">2026</meta:user-defined>
    <meta:user-defined meta:name="OVERHEIDop.publicationIssue">126955</meta:user-defined>
    <meta:user-defined meta:name="OVERHEIDop.GmbID/DC.identifier">gmb-2026-126955</meta:user-defined>
    <meta:user-defined meta:name="OVERHEIDop.versieInformatie"/>
  </office:meta>
</office:document-meta>
</file>