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Notaris d'Aumerielaan 17, 2811HS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3 maart 2026 een melding ontvangen voor het houden van een festiviteit op de locatie Notaris d'Aumerielaan 17, 2811HS Reeuwijk.</text:p>
            <text:p text:style-name="common-al">Deze melding gaat over de Algemene Plaatselijke Verordening van de gemeente Bodegraven-Reeuwijk.</text:p>
            <text:p text:style-name="common-al">De festiviteit wordt gehouden op 12 juli 2026 van 16.00 uur tot 22.00 uur.</text:p>
            <text:p text:style-name="common-al">De melding heeft kenmerk 2026-0000763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695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763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Notaris d'Aumerielaan 17, 2811HS Reeuw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51</meta:user-defined>
    <meta:user-defined meta:name="OVERHEIDop.GmbID/DC.identifier">gmb-2026-126951</meta:user-defined>
    <meta:user-defined meta:name="OVERHEIDop.versieInformatie"/>
  </office:meta>
</office:document-meta>
</file>