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jmegenstraat 5D 3087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77</text:span>/<text:span text:style-name="nadrukvet">2026031601142</text:span>, heeft ontvangen voor de Uitweg. <text:span text:style-name="nadrukcur">(Grondslag: Omgevingswet, artikel 5.1)</text:span></text:p>
            <text:p text:style-name="common-al">De aanvraag betreft I.001702 uitweg aanpassen t.b.v. Herinrichting Nijmegen- Lentstraat op de locatie Nijmegenstraat 5D 3087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477</meta:user-defined>
    <meta:user-defined meta:name="DCTERMS.abstract">I.001702 uitweg aanpassen t.b.v. Herinrichting Nijmegen- Len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jmegenstraat 5D 3087CD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50</meta:user-defined>
    <meta:user-defined meta:name="OVERHEIDop.GmbID/DC.identifier">gmb-2026-126950</meta:user-defined>
    <meta:user-defined meta:name="OVERHEIDop.versieInformatie"/>
  </office:meta>
</office:document-meta>
</file>