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de grond gelegen achter de Koenderinklanden 45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Enschede maakt hierbij bekend dat de gemeente Enschede (hierna: de gemeente) met betrekking tot de hieronder vermelde onroerende zaak voornemens is een koopovereenkomst aan te gaan met de bewoner van het aangrenzende perceel (hierna: koper). </text:p>
            <text:p text:style-name="al"/>
            <text:list text:style-name="id1-3-2-2-1-4">
              <text:list-item text:style-override="id1-3-2-2-1-4-1">
                <text:number>•</text:number>
                <text:p text:style-name="al">een gedeelte van het perceel kadastraal bekend gemeente Lonneker sectie G, nummer 4323 ter grootte van circa 11 m².</text:p>
              </text:list-item>
            </text:list>
            <text:p text:style-name="al">De gemeente meent op basis van de hierna genoemde objectieve, toetsbare en redelijke criteria dat de koper de enige serieuze gegadigde is/zijn die in aanmerking komt voor aankoop van de strook grond.</text:p>
            <text:p text:style-name="al"/>
            <text:p text:style-name="tussenkopcur">Objectieve, toetsbare en redelijke criteria</text:p>
            <text:p text:style-name="al">Op grond van de Nota verkoop of verhuur van openbaar groen d.d. 1 juni 2025 bepaalt de gemeente bij de verkoop van snippergroen of er sprake is van de enige serieuze gegadigde voor een verkoop.</text:p>
            <text:list text:style-name="id1-3-2-2-1-9">
              <text:list-item text:style-override="id1-3-2-2-1-9-1">
                <text:number>•</text:number>
                <text:p text:style-name="al">Het perceel ligt achter het perceel van koper.</text:p>
              </text:list-item>
            </text:list>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7 april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rondgebruik van de Gemeente, via het e-mailadres: <text:a xlink:href="mailto:snippergroen@enschede.nl" xlink:type="simple">snippergroen@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rondgebruik van de Gemeente (<text:a xlink:href="mailto:snippergroen@enschede.nl" xlink:type="simple">snippergroen@enschede.nl</text:a>). <text:span text:style-name="nadrukvet">Dit ontslaat u niet van het tijdig aanhangig moeten maken van voornoemd kort geding. </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9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de grond gelegen achter de Koenderinklanden 45 te Enschede</meta:user-defined>
    <meta:user-defined meta:name="DCTERMS.W3CDTF/DCTERMS.available">2026-03-18</meta:user-defined>
    <meta:user-defined meta:name="DCTERMS.W3CDTF/OVERHEIDop.jaargang">2026</meta:user-defined>
    <meta:user-defined meta:name="OVERHEIDop.publicationIssue">126949</meta:user-defined>
    <meta:user-defined meta:name="OVERHEIDop.GmbID/DC.identifier">gmb-2026-126949</meta:user-defined>
    <meta:user-defined meta:name="OVERHEIDop.versieInformatie"/>
  </office:meta>
</office:document-meta>
</file>