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embrandtlaan 13, 1231A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anuari 2026 een aanvraag omgevingsvergunning ontvangen voor Bijgebouw Rembrandtlaan 13 te Loosdrecht op Rembrandtlaan 13, 1231AA Loosdrecht. De aanvraag is geregistreerd onder zaaknummer Z2026-0000001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1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9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1</meta:user-defined>
    <meta:user-defined meta:name="DCTERMS.abstract">Betreft: Aanvraag op locatie Rembrandtlaan 13, 1231AA Loosdrecht startdatum: 7 januari 2026</meta:user-defined>
    <dc:language>nl</dc:language>
    <meta:user-defined meta:name="OVERHEIDop.locatietype/OVERHEIDop.gebiedsmarkering">Vlak</meta:user-defined>
    <meta:user-defined meta:name="DC.title">Kennisgeving ontvangst aanvraag omgevingsvergunning, Rembrandtlaan 13, 1231AA Loosdrec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44</meta:user-defined>
    <meta:user-defined meta:name="OVERHEIDop.GmbID/DC.identifier">gmb-2026-126944</meta:user-defined>
    <meta:user-defined meta:name="OVERHEIDop.versieInformatie"/>
  </office:meta>
</office:document-meta>
</file>