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en uitrit aan Wagenweg 2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aanleggen van een in- en uitrit op locatie Wagenweg 2 Katwoude. Het betreft de volgende activiteit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De aanvraag is geregistreerd onder zaaknummer Z2026-014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4 maart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93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 Z2026-0142</meta:user-defined>
    <dc:language>nl</dc:language>
    <meta:user-defined meta:name="OVERHEIDop.locatietype/OVERHEIDop.gebiedsmarkering">Adres</meta:user-defined>
    <meta:user-defined meta:name="DC.title">Aanvraag vergunning voor het aanleggen van een in- en uitrit aan Wagenweg 2 te Katwou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939</meta:user-defined>
    <meta:user-defined meta:name="OVERHEIDop.GmbID/DC.identifier">gmb-2026-126939</meta:user-defined>
    <meta:user-defined meta:name="OVERHEIDop.versieInformatie"/>
  </office:meta>
</office:document-meta>
</file>