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lcoholwetvergunning paracommerciële rechtspersoon, Prinses Margrietlaan 14 te Bathmen (29676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het voornemen om een Alcoholwetvergunning te verlenen aan Algemene Bathmense Sportvereniging voor het uitoefenen van het paracommercieel horecabedrijf plaatsvindend op het adres Prinses Margrietlaan 14 te Bathmen.</text:p>
            <text:p text:style-name="common-al">Inzage en het indienen van schriftelijke of mondelinge zienswijzen is mogelijk binnen zes weken na de datum van verzending van het ontwerpbesluit. Het ontwerpbesluit is verzonden op 16 maart 2026.</text:p>
            <text:p text:style-name="common-al">U kunt het ontwerpbesluit digitaal inzien via <text:a xlink:href="https://www.deventer.nl/ter-inzage-horeca-vergunningen" xlink:type="simple">www.deventer.nl/ter-inzage-horeca-vergunningen</text:a>. Ook is het mogelijk om het ontwerpbesluit tijdens kantooruren in te zien bij Publiekscontacten Vergunningen, Grote Kerkhof 1. U hoeft hiervoor geen afspraak te maken. Voor openingstijden raadpleeg 'bezoeklocaties' op <text:a xlink:href="file://deventer.intern/usr/homes/Beltmana/Downloads/www.deventer.nl/contact" xlink:type="simple">www.deventer.nl/contact</text:a>.</text:p>
            <text:p text:style-name="common-al">In de zienswijzen moet worden aangegeven op welke onderdelen van het ontwerpbesluit de zienswijzen betrekking hebben.</text:p>
            <text:p text:style-name="common-al">Uw schriftelijke zienswijze, onder vermelding van het zaaknummer, kunt u sturen naar de burgemeester van Deventer, t.a.v. Team APV en Bijzondere Wetten, Postbus 5000, 7400 GC Deventer. U kunt uw zienswijze ook digitaal indienen via  <text:a xlink:href="https://www.deventer.nl/zienswijze" xlink:type="simple">www.deventer.nl/zienswijze</text:a>.</text:p>
            <text:p text:style-name="last-al">Voor een mondelinge zienswijze kunt u contact opnemen met Team APV en Bijzondere Wetten op telefoonnummer 14-0570. Ik maak u erop attent dat slechts beroep tegen het uiteindelijke besluit kan worden ingediend als u een zienswijze tegen het ontwerpbeslui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9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 Alcoholwetvergunning paracommerciële rechtspersoon, Prinses Margrietlaan 14 te Bathmen (296767-2025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38</meta:user-defined>
    <meta:user-defined meta:name="OVERHEIDop.GmbID/DC.identifier">gmb-2026-126938</meta:user-defined>
    <meta:user-defined meta:name="OVERHEIDop.versieInformatie"/>
  </office:meta>
</office:document-meta>
</file>