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azoli, Zeelsterstraat 266B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2557 </text:p>
            <text:p text:style-name="common-al"> Omschrijving: horecabedrijf Lazol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66B 5652ER Eindhoven</text:p>
              </text:list-item>
            </text:list>
            <text:p text:style-name="common-al"> Datum ontvangst: 13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9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557</meta:user-defined>
    <meta:user-defined meta:name="DCTERMS.abstract">horecabedrijf Lazoli</meta:user-defined>
    <dc:language>nl</dc:language>
    <meta:user-defined meta:name="OVERHEIDop.locatietype/OVERHEIDop.gebiedsmarkering">Punt</meta:user-defined>
    <meta:user-defined meta:name="DC.title">Ingekomen aanvraag: horecabedrijf Lazoli, Zeelsterstraat 266B 5652ER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36</meta:user-defined>
    <meta:user-defined meta:name="OVERHEIDop.GmbID/DC.identifier">gmb-2026-126936</meta:user-defined>
    <meta:user-defined meta:name="OVERHEIDop.versieInformatie"/>
  </office:meta>
</office:document-meta>
</file>