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 Remigiusplei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6 een besluit genomen op de aanvraag voor een evenement Duuve Pruuve met zaaknummer Z2026-00000410 op locatie Remigiusplein te Duiven. De evenementenvergunning is toegekend. Het evemement vindt plaats op 25 mei 2026 van 13:00 uur tot 18:00 uur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28 april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693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3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3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10</meta:user-defined>
    <meta:user-defined meta:name="DCTERMS.abstract">Betreft: Beschikking op aanvraag op locatie Remigiusplein te Duiven</meta:user-defined>
    <dc:language>nl</dc:language>
    <meta:user-defined meta:name="OVERHEIDop.locatietype/OVERHEIDop.gebiedsmarkering">Vlak</meta:user-defined>
    <meta:user-defined meta:name="DC.title">Kennisgeving besluit op evenementenvergunning Remigiusplein te Duiv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934</meta:user-defined>
    <meta:user-defined meta:name="OVERHEIDop.GmbID/DC.identifier">gmb-2026-126934</meta:user-defined>
    <meta:user-defined meta:name="OVERHEIDop.versieInformatie"/>
  </office:meta>
</office:document-meta>
</file>