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xtra inrit, Taeke Schuilengalaan 1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xtra inrit, Taeke Schuilengalaan 1a, Surhuisterveen</text:p>
            <text:p text:style-name="common-al">Zaaknummer: Z2026-000460</text:p>
            <text:p text:style-name="common-al">Zaakadres: Taeke Schuilengalaan 1a, Surhuisterveen</text:p>
            <text:p text:style-name="common-al">Omschrijving: het aanleggen van extra inrit</text:p>
            <text:p text:style-name="last-al">Datum ontvangst: 1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69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460</meta:user-defined>
    <meta:user-defined meta:name="DCTERMS.abstract">het aanleggen van extra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xtra inrit, Taeke Schuilengalaan 1a, Surhuister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33</meta:user-defined>
    <meta:user-defined meta:name="OVERHEIDop.GmbID/DC.identifier">gmb-2026-126933</meta:user-defined>
    <meta:user-defined meta:name="OVERHEIDop.versieInformatie"/>
  </office:meta>
</office:document-meta>
</file>