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Sportlaan 3 5502E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6 heeft de gemeente Veldhoven een aanvraag omgevingsvergunning ontvangen.</text:p>
            <text:p text:style-name="common-al">De aanvraag betreft de locatie Sportlaan 3 5502ED Veldhoven en heeft als omschrijving het aanleggen van een waterberging onder een sportveld.</text:p>
            <text:p text:style-name="common-al">De aanvraag is geregistreerd onder zaaknummer VHZ2026-0042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9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28</meta:user-defined>
    <meta:user-defined meta:name="DCTERMS.abstract">aanleggen van een waterberging onder een sport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Sportlaan 3 5502ED Vel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32</meta:user-defined>
    <meta:user-defined meta:name="OVERHEIDop.GmbID/DC.identifier">gmb-2026-126932</meta:user-defined>
    <meta:user-defined meta:name="OVERHEIDop.versieInformatie"/>
  </office:meta>
</office:document-meta>
</file>