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eren en verduurzamen van het appartementencomplex, Laveibos 3 t/m 218, 2715R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12535</text:p>
            <text:p text:style-name="common-al">Het product: Omgevingsvergunning</text:p>
            <text:p text:style-name="common-al">De omschrijving van de zaak:het renoveren en verduurzamen van een bouwwerk</text:p>
            <text:p text:style-name="common-al">De ontvangstdatum van de zaak: 26-01-2026</text:p>
            <text:p text:style-name="common-al">De globale locatie: Laveibos 3 t/m 218, 2715RA Zoetermeer</text:p>
            <text:p text:style-name="common-al">
            <text:span text:style-name="nadrukvet">Besluitgegevens</text:span>
          </text:p>
            <text:p text:style-name="common-al">De besluitdatum: 16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9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2535</meta:user-defined>
    <meta:user-defined meta:name="DCTERMS.abstract">het renoveren en verduurzamen van een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renoveren en verduurzamen van het appartementencomplex, Laveibos 3 t/m 218, 2715RA Zoeterme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23</meta:user-defined>
    <meta:user-defined meta:name="OVERHEIDop.GmbID/DC.identifier">gmb-2026-126923</meta:user-defined>
    <meta:user-defined meta:name="OVERHEIDop.versieInformatie"/>
  </office:meta>
</office:document-meta>
</file>