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straat 117-3 1082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in het voordakvlak en plaatsen van een dakkapel in het achterdakvlak met behoud van woonfunctie</text:p>
            <text:p text:style-name="common-al">Zaakadres: Kastelenstraat 117-3 1082EB Amsterdam</text:p>
            <text:p text:style-name="common-al">Datum ontvangst: 07-03-2026 22:19</text:p>
            <text:p text:style-name="common-al">Zaaknummer: Z2026-010371</text:p>
            <text:p text:style-name="common-al">DSO-nummer: 20260307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9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71</meta:user-defined>
    <meta:user-defined meta:name="DCTERMS.abstract">het plaatsen van een dakkapel in het voordakvlak en plaatsen van een dakkapel in het achterdakvlak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elenstraat 117-3 1082EB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15</meta:user-defined>
    <meta:user-defined meta:name="OVERHEIDop.GmbID/DC.identifier">gmb-2026-126915</meta:user-defined>
    <meta:user-defined meta:name="OVERHEIDop.versieInformatie"/>
  </office:meta>
</office:document-meta>
</file>