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een tijdelijke opstelling op het hoogspanningsstation, Roermondseweg 57, 6081NT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1 maart 2026 een aanvraag omgevingsvergunning hebben ontvangen voor het realiseren van een tijdelijke opstelling op het hoogspanningsstation op locatie Roermondseweg 57, 6081NT Haelen.</text:p>
            <text:p text:style-name="common-al">De aanvraag is geregistreerd onder zaaknummer Z2026-00000432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691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1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1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3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een tijdelijke opstelling op het hoogspanningsstation, Roermondseweg 57, 6081NT Haelen</meta:user-defined>
    <meta:user-defined meta:name="DCTERMS.W3CDTF/DCTERMS.available">2026-03-18</meta:user-defined>
    <meta:user-defined meta:name="DCTERMS.W3CDTF/OVERHEIDop.jaargang">2026</meta:user-defined>
    <meta:user-defined meta:name="OVERHEIDop.publicationIssue">126914</meta:user-defined>
    <meta:user-defined meta:name="OVERHEIDop.GmbID/DC.identifier">gmb-2026-126914</meta:user-defined>
    <meta:user-defined meta:name="OVERHEIDop.versieInformatie"/>
  </office:meta>
</office:document-meta>
</file>