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6 hebben wij een reguliere omgevingsvergunning verleend voor het bouwen van een schuur/carport op het adres Enterweg 10 a in Markelo. Deze vergunning staat ingeschreven onder zaaknummer 00001017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9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7232</meta:user-defined>
    <meta:user-defined meta:name="DCTERMS.abstract">het bouwen van een schuur/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3-2026 hebben wij een reguliere omgevingsvergunning verleend voor het bouwen van een schuur/carport op het adres Enterweg 10 a in Markelo. Deze vergunning staat ingeschreven onder zaaknummer 00001017232.</meta:user-defined>
    <meta:user-defined meta:name="DCTERMS.W3CDTF/DCTERMS.available">2026-03-18</meta:user-defined>
    <meta:user-defined meta:name="DCTERMS.W3CDTF/OVERHEIDop.jaargang">2026</meta:user-defined>
    <meta:user-defined meta:name="OVERHEIDop.publicationIssue">126909</meta:user-defined>
    <meta:user-defined meta:name="OVERHEIDop.GmbID/DC.identifier">gmb-2026-126909</meta:user-defined>
    <meta:user-defined meta:name="OVERHEIDop.versieInformatie"/>
  </office:meta>
</office:document-meta>
</file>