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incidentele standplaatsvergunning, 16-03-2026, Handelplein Nieuw-Vennep, verkoop van oliebollen vanaf 9 oktober 2026 tot en met 31 december 2026 op dinsdag, woensdag, donderdag, vrijdag en zaterdag, zaaknummer 039412968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90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90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968990</meta:user-defined>
    <meta:user-defined meta:name="DCTERMS.abstract">Standplaats aanvragen oliebollenkraam Handelplein Nieuw-V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anvraag incidentele standplaatsvergunning, 16-03-2026, Handelplein Nieuw-Vennep, verkoop van oliebollen vanaf 9 oktober 2026 tot en met 31 december 2026 op dinsdag, woensdag, donderdag, vrijdag en zaterdag, zaaknummer 03941296899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905</meta:user-defined>
    <meta:user-defined meta:name="OVERHEIDop.GmbID/DC.identifier">gmb-2026-126905</meta:user-defined>
    <meta:user-defined meta:name="OVERHEIDop.versieInformatie"/>
  </office:meta>
</office:document-meta>
</file>