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cheepsbouwweg 173 1033 DC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Linde)</text:p>
            <text:p text:style-name="common-al">Besluit: verleend</text:p>
            <text:p text:style-name="common-al">Besluit verzonden op: 12-03-2026</text:p>
            <text:p text:style-name="common-al">Zaakadres: Scheepsbouwweg 173 1033 DC Amsterdam</text:p>
            <text:p text:style-name="common-al">Zaaknummer: Z2026-001656</text:p>
            <text:p text:style-name="common-al">DSO-nummer: 202601130035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6-001656"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2-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90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0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0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656</meta:user-defined>
    <meta:user-defined meta:name="DCTERMS.abstract">kappen van een boom (Li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Scheepsbouwweg 173 1033 DC Amsterdam</meta:user-defined>
    <meta:user-defined meta:name="OVERHEIDop.datumEindeReactietermijn">2026-04-28</meta:user-defined>
    <meta:user-defined meta:name="OVERHEIDop.terinzageleggingBG">https://mijnpublicaties.nl/Publicatie/3dba54e5-b8b9-499c-8cc5-08de7e894c03</meta:user-defined>
    <meta:user-defined meta:name="DCTERMS.W3CDTF/DCTERMS.available">2026-03-18</meta:user-defined>
    <meta:user-defined meta:name="DCTERMS.W3CDTF/OVERHEIDop.jaargang">2026</meta:user-defined>
    <meta:user-defined meta:name="OVERHEIDop.publicationIssue">126901</meta:user-defined>
    <meta:user-defined meta:name="OVERHEIDop.GmbID/DC.identifier">gmb-2026-126901</meta:user-defined>
    <meta:user-defined meta:name="OVERHEIDop.versieInformatie"/>
  </office:meta>
</office:document-meta>
</file>