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bullet text:bullet-char="•" text:level="1">
        <style:list-level-properties text:min-label-width="10mm"/>
      </text:list-level-style-bullet>
    </text:list-style>
    <text:list-style style:name="id1-3-2-1-1-4-1-3-1">
      <text:list-level-style-bullet text:bullet-char="•" text:level="1">
        <style:list-level-properties text:min-label-width="10mm"/>
      </text:list-level-style-bullet>
    </text:list-style>
    <text:list-style style:name="id1-3-2-1-1-4-1-3-2">
      <text:list-level-style-bullet text:bullet-char="•" text:level="1">
        <style:list-level-properties text:min-label-width="10mm"/>
      </text:list-level-style-bullet>
    </text:list-style>
    <text:list-style style:name="id1-3-2-1-1-4-1-3-3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leden van de Adviescommissie Omgevingskwaliteit Wijchen voo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s en wethouders van de gemeente Wijchen,</text:p>
            <text:p text:style-name="common-al">Gelezen het voorstel van 9 december 2025,</text:p>
            <text:p text:style-name="last-al">Besluit:</text:p>
            <text:list text:style-name="id1-3-2-1-1-4">
              <text:list-item text:style-override="id1-3-2-1-1-4-1">
                <text:number>1.</text:number>
                <text:p text:style-name="al">Per 1 januari 2026 de volgende personen, conform artikel 5 lid 5 van de Verordening Adviescommissie Omgevingskwaliteit gemeente Wijchen, in functie te benoemen voor de Adviescommissie Omgevingskwaliteit Wijchen voor een termijn van één jaar: </text:p>
                <text:list text:style-name="id1-3-2-1-1-4-1-3">
                  <text:list-item text:style-override="id1-3-2-1-1-4-1-3-1">
                    <text:number>•</text:number>
                    <text:p text:style-name="al">De heer P.C.M. Zwinkels als voorzitter;</text:p>
                  </text:list-item>
                  <text:list-item text:style-override="id1-3-2-1-1-4-1-3-2">
                    <text:number>•</text:number>
                    <text:p text:style-name="al">De heer H.W.G.M. van Elk als ondervoorzitter; </text:p>
                  </text:list-item>
                  <text:list-item text:style-override="id1-3-2-1-1-4-1-3-3">
                    <text:number>•</text:number>
                    <text:p text:style-name="al">De heer G. Sengers als dorpsbouwmeester.</text:p>
                  </text:list-item>
                </text:list>
              </text:list-item>
              <text:list-item text:style-override="id1-3-2-1-1-4-2">
                <text:number>2.</text:number>
                <text:p text:style-name="al">De heer G.W.J. Hendriks per 1 januari 2026 eervol ontslag te verlenen als voorzitter van de Adviescommissie Omgevingskwaliteit Wijch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openbare vergadering van 9 december 2025.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De burgemeester, </text:span></text:p>
            <text:p><text:span text:style-name="functie">R.D. Helmer-Englebert 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secretaris,</text:span></text:p>
            <text:p><text:span text:style-name="functie">J.M. Hendrix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6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25/326278</meta:user-defined>
    <dc:language>nl</dc:language>
    <meta:user-defined meta:name="OVERHEIDop.locatietype/OVERHEIDop.gebiedsmarkering">Gemeente</meta:user-defined>
    <meta:user-defined meta:name="DC.title">Benoemingsbesluit leden van de Adviescommissie Omgevingskwaliteit Wijchen voor 2026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69</meta:user-defined>
    <meta:user-defined meta:name="OVERHEIDop.GmbID/DC.identifier">gmb-2026-1269</meta:user-defined>
    <meta:user-defined meta:name="OVERHEIDop.versieInformatie"/>
  </office:meta>
</office:document-meta>
</file>