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FL-vergunning: Kerkstraat 27, 6901AA Zevenaar, het gebruiken van gemeentegrond</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ingediend voor een VFL-vergunning op locatie Kerkstraat 27, 6901AA Zevenaar. De aanvraag is geregistreerd onder zaaknummer Z2026-00000744. De aanvraag gaat over het gebruiken van gemeentegrond voor een bouwplaatsinrichting, het opstellen van een kraan en het plaatsen van containers in verband met dakrenovatie Hal 12 .</text:p>
            <text:p text:style-name="common-al">De aanvraag is ingediend voor:</text:p>
            <text:p text:style-name="common-al">VFL-aanvraa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8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FL-vergunning: Kerkstraat 27, 6901AA Zevenaar, het gebruiken van gemeentegrond</meta:user-defined>
    <meta:user-defined meta:name="DCTERMS.W3CDTF/DCTERMS.available">2026-03-18</meta:user-defined>
    <meta:user-defined meta:name="DCTERMS.W3CDTF/OVERHEIDop.jaargang">2026</meta:user-defined>
    <meta:user-defined meta:name="OVERHEIDop.publicationIssue">126899</meta:user-defined>
    <meta:user-defined meta:name="OVERHEIDop.GmbID/DC.identifier">gmb-2026-126899</meta:user-defined>
    <meta:user-defined meta:name="OVERHEIDop.versieInformatie"/>
  </office:meta>
</office:document-meta>
</file>