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instandhouding molens gemeente E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Emmen;</text:span>
         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gewijzigde Subsidieregeling instandhouding molens gemeente Emmen (hierna de Regeling), 1 dag na publicatie wordt uitgevoerd;</text:p>
              </text:list-item>
              <text:list-item text:style-override="id1-3-2-1-1-5-2">
                <text:number>-</text:number>
                <text:p text:style-name="al">op dit moment BTW niet subsidiabel is voor de structurele subsidie en de incidentele subsidie een andere tijdsaanduiding moet krijgen; </text:p>
              </text:list-item>
              <text:list-item text:style-override="id1-3-2-1-1-5-3">
                <text:number>-</text:number>
                <text:p text:style-name="al">het daarom noodzakelijk is de Regeling aan te pass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De gewijzigde Subsidieregeling instandhouding molens gemeente Emm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oofdstuk</text:span> <text:span text:style-name="artikel_kop_nr">1</text:span> </text:p>
            <text:p text:style-name="al">In artikel 8 lid 2.a wordt ‘belastingen’ verwijderd. </text:p>
            <text:p text:style-name="al">Lid 2.b. wordt 2.a.</text:p>
          </text:section>
          <text:section text:name="artikel_id1-3-2-2-2" text:style-name="artikel">
            <text:p text:style-name="artikel_kop_titel"><text:span text:style-name="artikel_kop_label">Hoofdstuk</text:span> <text:span text:style-name="artikel_kop_nr">2</text:span> </text:p>
            <text:p text:style-name="al">In artikel 11 lid 1 wordt ‘Een aanvraag om subsidie op grond van deze subsidieregeling kan worden ingediend tot uiterlijk 1 april voorafgaand aan het boekjaar waarin de activiteit wordt verricht’ gewijzigd naar ‘Een aanvraag om subsidie op grond van deze subsidieregeling kan worden ingediend tot uiterlijk 1 april voorafgaand aan de activiteit. De activiteit dient binnen twee jaar na vaststelling te worden gestart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Emmen, 10 maart 2026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Emmen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N.A. Planting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F. van O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8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gemeente Emmen 2017]|[https://lokaleregelgeving.overheid.nl/CVDR607556/1</meta:user-defined>
    <meta:user-defined meta:name="OVERHEIDop.referentienummer">72486-2026</meta:user-defined>
    <meta:user-defined meta:name="DCTERMS.alternative">Subsidieregeling instandhouding molens gemeente Emmen</meta:user-defined>
    <dc:language>nl</dc:language>
    <meta:user-defined meta:name="OVERHEIDop.locatietype/OVERHEIDop.gebiedsmarkering">Gemeente</meta:user-defined>
    <meta:user-defined meta:name="DC.title">Subsidieregeling instandhouding molens gemeente Em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891</meta:user-defined>
    <meta:user-defined meta:name="OVERHEIDop.betreftRegeling">CVDR729251_2</meta:user-defined>
    <meta:user-defined meta:name="xs:date/OVERHEIDop.startdatum">2026-03-20</meta:user-defined>
    <meta:user-defined meta:name="OVERHEIDop.GmbID/DC.identifier">gmb-2026-126891</meta:user-defined>
    <meta:user-defined meta:name="OVERHEIDop.versieInformatie"/>
  </office:meta>
</office:document-meta>
</file>