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andjesavond 2026 op 27 juni 2026, Dorpscentrum: Zijdstraat, Marktstraat, Schoolstraat, Dorpsstraat, Weteringstraat, Punterstraat en Mol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2 maart 2026 een aanvraag voor een evenementenvergunning ontvangen. De vergunning is aangevraagd voor Bandjesavond 2026 op 27 juni 2026 op locatie Dorpscentrum: Zijdstraat, Marktstraat, Schoolstraat, Dorpsstraat, Weteringstraat, Punterstraat en Molenplein.</text:p>
            <text:p text:style-name="common-al">De aanvraag is geregistreerd onder zaaknummer Z2026-0000255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6-0000255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689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9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9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556</meta:user-defined>
    <meta:user-defined meta:name="DCTERMS.abstract">Betreft: aanvraag op locatie Dorpscentrum: Zijdstraat, Marktstraat, Schoolstraat, Dorpsstraat, Weteringstraat, Punterstraat en Molenplein</meta:user-defined>
    <dc:language>nl</dc:language>
    <meta:user-defined meta:name="OVERHEIDop.locatietype/OVERHEIDop.gebiedsmarkering">Punt</meta:user-defined>
    <meta:user-defined meta:name="DC.title">Aanvraag vergunning voor Bandjesavond 2026 op 27 juni 2026, Dorpscentrum: Zijdstraat, Marktstraat, Schoolstraat, Dorpsstraat, Weteringstraat, Punterstraat en Molenplei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6890</meta:user-defined>
    <meta:user-defined meta:name="OVERHEIDop.GmbID/DC.identifier">gmb-2026-126890</meta:user-defined>
    <meta:user-defined meta:name="OVERHEIDop.versieInformatie"/>
  </office:meta>
</office:document-meta>
</file>