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Benschoppe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enschopperstraat 43. Het gaat om een steiger. De toestemming geldt tijdelijk, voor de volgende periode:5 januari 2026 t/m28 februari 2026.</text:p>
            <text:p text:style-name="common-al">Waarom publiceert de gemeente dit bericht?</text:p>
            <text:p text:style-name="common-al">Met dit bericht laten we u weten dat in uw omgeving binnenkort de weg tijdelijk voor een ander doel wordt gebruikt.</text:p>
            <text:p text:style-name="common-al">Verzenddatum toestemmingsbesluit</text:p>
            <text:p text:style-name="common-al">Het besluit is aan de verzoeker verzonden op 9 januari 2026</text:p>
            <text:p text:style-name="common-al">Meer weten?</text:p>
            <text:p text:style-name="common-al">Neem contact met ons op via 14030.</text:p>
            <text:p text:style-name="common-al">Niet mee eens?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/" xlink:type="simple">Externe link: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/" xlink:type="simple">Externe link: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Benschopperstraat 42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89</meta:user-defined>
    <meta:user-defined meta:name="OVERHEIDop.GmbID/DC.identifier">gmb-2026-12689</meta:user-defined>
    <meta:user-defined meta:name="OVERHEIDop.versieInformatie"/>
  </office:meta>
</office:document-meta>
</file>