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3-2026 hebben wij een reguliere omgevingsvergunning verleend voor het bouwen van een schuur op het adres Enterweg 10 in Markelo. Deze vergunning staat ingeschreven onder zaaknummer 00001017231.</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8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7231</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3-2026 hebben wij een reguliere omgevingsvergunning verleend voor het bouwen van een schuur op het adres Enterweg 10 in Markelo. Deze vergunning staat ingeschreven onder zaaknummer 00001017231.</meta:user-defined>
    <meta:user-defined meta:name="DCTERMS.W3CDTF/DCTERMS.available">2026-03-18</meta:user-defined>
    <meta:user-defined meta:name="DCTERMS.W3CDTF/OVERHEIDop.jaargang">2026</meta:user-defined>
    <meta:user-defined meta:name="OVERHEIDop.publicationIssue">126888</meta:user-defined>
    <meta:user-defined meta:name="OVERHEIDop.GmbID/DC.identifier">gmb-2026-126888</meta:user-defined>
    <meta:user-defined meta:name="OVERHEIDop.versieInformatie"/>
  </office:meta>
</office:document-meta>
</file>