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wijkdreef t.h.v. nr. 6 1104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drijfsverzamelgebouw</text:p>
            <text:p text:style-name="common-al">Zaakadres: Kromwijkdreef t.h.v. nr. 6 1104KM Amsterdam</text:p>
            <text:p text:style-name="common-al">Datum ontvangst: 25-02-2026 09:30</text:p>
            <text:p text:style-name="common-al">Zaaknummer: Z2026-008688</text:p>
            <text:p text:style-name="common-al">DSO-nummer: 20260225002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8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88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wijkdreef t.h.v. nr. 6 1104KM Amster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87</meta:user-defined>
    <meta:user-defined meta:name="OVERHEIDop.GmbID/DC.identifier">gmb-2026-126887</meta:user-defined>
    <meta:user-defined meta:name="OVERHEIDop.versieInformatie"/>
  </office:meta>
</office:document-meta>
</file>