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vondvierdaagse Sint Pancras 2026, Sporthal de Oostwal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vondvierdaagse Sint Pancras 2026</text:p>
            <text:p text:style-name="common-al">Datum activiteit: <text:span text:style-name="nadrukvet"><text:span text:style-name="nadrukondlijn">2 juni van 18.00 tot 20.00 uur, 3 juni van 18.00 tot 20.00 uur, 4 juni van 18.00 tot 20.00 uur en 5 juni van 18.00 tot 20.00 uur.</text:span></text:span></text:p>
            <text:p text:style-name="common-al">Locatie: Sporthal de Oostwal in Sint Pancras</text:p>
            <text:p text:style-name="common-al">Ontvangen op: 16-03-2026</text:p>
            <text:p text:style-name="common-al">Zaaknummer: 123323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april 2026 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68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3234</meta:user-defined>
    <dc:language>nl</dc:language>
    <meta:user-defined meta:name="OVERHEIDop.locatietype/OVERHEIDop.gebiedsmarkering">Vlak</meta:user-defined>
    <meta:user-defined meta:name="DC.title">Kennisgeving ontvangst aanvraag evenementenvergunning, Avondvierdaagse Sint Pancras 2026, Sporthal de Oostwal in Sint Pancra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77</meta:user-defined>
    <meta:user-defined meta:name="OVERHEIDop.GmbID/DC.identifier">gmb-2026-126877</meta:user-defined>
    <meta:user-defined meta:name="OVERHEIDop.versieInformatie"/>
  </office:meta>
</office:document-meta>
</file>