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537 101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een werkvlot bij de woonboot</text:p>
            <text:p text:style-name="common-al">Zaakadres: Prins Hendrikkade 537 1011TE Amsterdam</text:p>
            <text:p text:style-name="common-al">Datum ontvangst: 27-01-2026 17:11</text:p>
            <text:p text:style-name="common-al">Zaaknummer: Z2026-003803</text:p>
            <text:p text:style-name="common-al">DSO-nummer: 20260127018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8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03</meta:user-defined>
    <meta:user-defined meta:name="DCTERMS.abstract">afmeren van een werkvlot bij de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537 1011TE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71</meta:user-defined>
    <meta:user-defined meta:name="OVERHEIDop.GmbID/DC.identifier">gmb-2026-126871</meta:user-defined>
    <meta:user-defined meta:name="OVERHEIDop.versieInformatie"/>
  </office:meta>
</office:document-meta>
</file>