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Abbenbroekweg 70 3086GC Rotterdam. kappen van 16 bomen en kandelaberen van 2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912 ) een omgevingsvergunning heeft verleend voor de activiteit:</text:p>
            <text:p text:style-name="common-al">Kappen</text:p>
            <text:p text:style-name="common-al">In de omgeving van Abbenbroekweg 70, in de wijken Oud Charlois, Pendrecht, Carnisse, Zuid-wijk en Zuiderpark in het stadsdeel Charlois. kappen van 16 bomen en het kandelaberen van 2 bomen i.v.m. Zorgplicht. Het geanonimiseerde besluit en tekening zijn als bijlage toegevoegd aan de publicatie  (te vinden op www.officielebekendmakingen.nl in de linker kolom van de publicatie) (datum besluit 09-01-2026, verzonden op 09-01-2026, dossiernummer Z2025-011912)</text:p>
            <text:p text:style-name="common-al">De exacte standplaats kan worden opgezocht op de interactieve kaart via de website www.rotterdam.nl/bomen.</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8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912</meta:user-defined>
    <meta:user-defined meta:name="DCTERMS.abstract">BVC Charloi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Abbenbroekweg 70 3086GC Rotterdam. kappen van 16 bomen en kandelaberen van 2 bomen vanwege zorgplicht</meta:user-defined>
    <meta:user-defined meta:name="DCTERMS.W3CDTF/DCTERMS.available">2026-01-13</meta:user-defined>
    <meta:user-defined meta:name="DCTERMS.W3CDTF/OVERHEIDop.jaargang">2026</meta:user-defined>
    <meta:user-defined meta:name="OVERHEIDop.externeBijlage">geanonimiseerd Beschikking Z2025-011912 Abbenbr...|exb-2026-988</meta:user-defined>
    <meta:user-defined meta:name="OVERHEIDop.publicationIssue">12687</meta:user-defined>
    <meta:user-defined meta:name="OVERHEIDop.GmbID/DC.identifier">gmb-2026-12687</meta:user-defined>
    <meta:user-defined meta:name="OVERHEIDop.versieInformatie"/>
  </office:meta>
</office:document-meta>
</file>