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oepassen zeer spoedeisende bestuursdwang voor een paardentrailer aan Nienoord 20 te Leek</text:p>
      <text:section text:name="regeling_id1-3-2" text:style-name="regeling">
        <text:section text:name="aanhef_id1-3-2-1" text:style-name="aanhef">
          <text:section text:name="preambule_id1-3-2-1-1" text:style-name="preambule">
            <text:p text:style-name="al">Burgemeester en wethouders van Westerkwartier maken bekend dat zij zeer spoedeisende bestuursdwang hebben toegepast op grond van artikel 125 van de Gemeentewet en artikel 5:31, tweede lid, van de Algemene wet bestuursrecht. Er is een paardentrailer verwijderd vanaf de locatie Nienoord 20 te Leek. </text:p>
            <text:p text:style-name="al">
            <text:span text:style-name="nadrukvet">De status van het voertuig</text:span>
          </text:p>
            <text:p text:style-name="al">Op 6 maart 2026 hebben toezichthouders van de gemeente Westerkwartier bovenstaande paardentrailer aangetroffen. De paardentrailer verkeerde in een kennelijk verwaarloosde toestand en was rijtechnisch in een dermate slechte staat dat sprake was van een overtreding van artikel 5:5 van de Algemene plaatselijke verordening gemeente Westerkwartier 2021.</text:p>
            <text:p text:style-name="al">De toezichthouders constateerden onder meer dat de paardentrailer met de dissel op een krik stond, en dat het houtwerk van de wanden volledig was doorgerot en grote gaten bevatte. Het tandemstel stond aan beide zijden scheefgezakt. De achterklep kon niet op de daarvoor bedoelde wijze worden gesloten en werd bijeen gehouden met een spanband met ratel. De bumper waarop de achterklep scharniert was doorgeroest en niet meer functioneel. De bekabeling van de verlichting was doorgeknipt, waardoor de verlichting niet werkte. De trailer was gevuld met grofvuil, waaronder zeil, dakplaten en schuimplaten. Op de locatie is bovendien vaak jeugd aanwezig.</text:p>
            <text:p text:style-name="al">Er waren geen contactgegevens of eigendomskenmerken op de paardentrailer aanwezig. Hierdoor was het niet mogelijk vooraf contact met de eigenaar op te nemen.</text:p>
            <text:p text:style-name="al">
            <text:span text:style-name="nadrukvet">De toepassing van zeer spoedeisende bestuursdwang</text:span>
          </text:p>
            <text:p text:style-name="al">In verband met risico’s voor de omgeving, waaronder brandgevaar door het aanwezige brandbare materiaal en eerdere incidenten met brand bij vergelijkbare situaties, is zeer spoedeisende bestuursdwang toegepast en is de paardentrailer direct verwijderd.</text:p>
            <text:p text:style-name="al">De toepassing van zeer spoedeisende bestuursdwang geschiedt op grond van artikel 5:25 van de Algemene wet bestuursrecht op kosten van de overtreder. De kosten bestaan uit de kosten voor het verwijderen en het stallen van het voertuig en de gemeentelijke kosten voor de administratieve afhandeling en de inzet van de toezichthouders.</text:p>
            <text:p text:style-name="al">
            <text:span text:style-name="nadrukvet">Na betaling van de kosten kan de paardentrailer worden opgehaald</text:span>
          </text:p>
            <text:p text:style-name="al">De eigenaar van de paardentrailer kan een afspraak maken om het voertuig op te halen via telefoonnummer 14 0594. Voor vragen hierover kunt u bellen met de gemeente en vragen naar mevrouw Fokkert. De eigenaar kan er ook voor kiezen afstand te doen van het voertuig door het invullen van een afstandsverklaring. In beide gevallen moeten de genoemde kosten worden voldaan. Wanneer het voertuig niet wordt opgehaald, wordt het voertuig na dertien weken verkocht of vernietigd.</text:p>
            <text:p text:style-name="al">
            <text:span text:style-name="nadrukvet">Bezwaar maken </text:span>
          </text:p>
            <text:p text:style-name="al">Belanghebbenden kunnen ingevolge artikel 7:1 van de Algemene wet bestuursrecht binnen zes weken na dit publicatiebericht een bezwaarschrift indienen bij het college van burgemeester en wethouders, Postbus 100, 9350 AC Leek.</text:p>
            <text:p text:style-name="al">Het bezwaarschrift moet ondertekend zijn en ten minste bevatten:</text:p>
            <text:p text:style-name="al"/>
            <text:list text:style-name="id1-3-2-1-1-15">
              <text:list-item text:style-override="id1-3-2-1-1-15-1">
                <text:number>1.</text:number>
                <text:p text:style-name="al">naam en adres van belanghebbende;</text:p>
              </text:list-item>
              <text:list-item text:style-override="id1-3-2-1-1-15-2">
                <text:number>2.</text:number>
                <text:p text:style-name="al">de dagtekening;</text:p>
              </text:list-item>
              <text:list-item text:style-override="id1-3-2-1-1-15-3">
                <text:number>3.</text:number>
                <text:p text:style-name="al">een omschrijving van het besluit waartegen het bezwaarschrift zich richt;</text:p>
              </text:list-item>
              <text:list-item text:style-override="id1-3-2-1-1-15-4">
                <text:number>4.</text:number>
                <text:p text:style-name="al">een kopie van het betreffende besluit of een kopie van de bekendmaking van het besluit;</text:p>
              </text:list-item>
              <text:list-item text:style-override="id1-3-2-1-1-15-5">
                <text:number>5.</text:number>
                <text:p text:style-name="al">de gronden van het bezwaar;</text:p>
              </text:list-item>
              <text:list-item text:style-override="id1-3-2-1-1-15-6">
                <text:number>6.</text:number>
                <text:p text:style-name="al">een volmacht, indien het bezwaarschrift niet door de belanghebbende maar door een ander, namens hem, wordt ingediend.</text:p>
              </text:list-item>
            </text:list>
            <text:p text:style-name="al">De indiener van een bezwaarschrift kan ingevolge artikel 8:81 van de Algemene wet bestuursrecht, indien onverwijlde spoed dat vereist, een voorlopige voorziening vragen bij de voorzieningenrechter van de rechtbank Noord‑Nederland, postadres: Postbus 150, 9700 AD Gronin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8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Toepassen zeer spoedeisende bestuursdwang voor een paardentrailer aan Nienoord 20 te Leek</meta:user-defined>
    <meta:user-defined meta:name="DCTERMS.W3CDTF/DCTERMS.available">2026-03-18</meta:user-defined>
    <meta:user-defined meta:name="DCTERMS.W3CDTF/OVERHEIDop.jaargang">2026</meta:user-defined>
    <meta:user-defined meta:name="OVERHEIDop.publicationIssue">126862</meta:user-defined>
    <meta:user-defined meta:name="OVERHEIDop.GmbID/DC.identifier">gmb-2026-126862</meta:user-defined>
    <meta:user-defined meta:name="OVERHEIDop.versieInformatie"/>
  </office:meta>
</office:document-meta>
</file>