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de procedure van afdeling 3.4 Awb: het realiseren van 41 wooneenheden aan de Vee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</text:p>
            <text:p text:style-name="common-al">Zaaknummer: EHV-ZA2023-005888 </text:p>
            <text:p text:style-name="common-al">Omschrijving: </text:p>
            <text:p text:style-name="common-al">- het bouwen van 41 wooneenheden; </text:p>
            <text:p text:style-name="common-al">- het gebruik van de ruimte in strijd met het Omgevingsplan; </text:p>
            <text:p text:style-name="common-al">- het kappen van 5 bomen; </text:p>
            <text:p text:style-name="common-al">- het aanleggen van een uitweg.</text:p>
            <text:p text:style-name="common-al">Soort aanvraag: Bouwen, strijdig gebruik, kappen en aanleg uitweg.</text:p>
            <text:p text:style-name="common-al">Besluit: Verleend</text:p>
            <text:p text:style-name="common-al">Datum terinzagelegging: 18-03-2026</text:p>
            <text:p text:style-name="common-al">De omgevingsvergunning is vanaf datum terinzagelegging 18 maart 2026 tot en met het einde beroepstermijn 29 april 2026 digitaal raadpleegbaar bij het Inwonersplein in het Stadhuis, Stadhuisplein 1, Eindhoven.</text:p>
            <text:p text:style-name="common-al">Eveneens ligt gedurende deze periode het besluit <text:a xlink:href="https://publicaties.eindhoven.nl/dossier/EHV-ZP2023-005888" xlink:type="simple">omgevingsvergunning digitaal ter inzage</text:a>.</text:p>
            <text:p text:style-name="common-al">Daarnaast is het besluit met de ruimtelijke onderbouwing gedurende deze periode digitaal te raadplegen op de website <text:a xlink:href="https://omgevingswet.overheid.nl/regels-op-de-kaart/" xlink:type="simple">regels op de kaart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8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88</meta:user-defined>
    <meta:user-defined meta:name="DCTERMS.abstract">realiseren nieuwbouw woongebouw met 41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met de procedure van afdeling 3.4 Awb: het realiseren van 41 wooneenheden aan de Veestraat 2-4</meta:user-defined>
    <meta:user-defined meta:name="OVERHEIDop.datumEindeReactietermijn">2026-04-28</meta:user-defined>
    <meta:user-defined meta:name="OVERHEIDop.terinzageleggingBG">https://publicaties.eindhoven.nl/dossier/EHV-ZP2023-00588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61</meta:user-defined>
    <meta:user-defined meta:name="OVERHEIDop.GmbID/DC.identifier">gmb-2026-126861</meta:user-defined>
    <meta:user-defined meta:name="OVERHEIDop.versieInformatie"/>
  </office:meta>
</office:document-meta>
</file>