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nsenstraat 6-2 1098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dakterras en dakraam</text:p>
            <text:p text:style-name="common-al">Besluit: verleend</text:p>
            <text:p text:style-name="common-al">Besluit verzonden op: 16-03-2026</text:p>
            <text:p text:style-name="common-al">Zaakadres: Bunsenstraat 6-2 1098RL Amsterdam</text:p>
            <text:p text:style-name="common-al">Zaaknummer: Z2025-021152</text:p>
            <text:p text:style-name="common-al">DSO-nummer: 2025051500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11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52</meta:user-defined>
    <meta:user-defined meta:name="DCTERMS.abstract">plaatsen van een dakopbouw met dakterras 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nsenstraat 6-2 1098RL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59</meta:user-defined>
    <meta:user-defined meta:name="OVERHEIDop.GmbID/DC.identifier">gmb-2026-126859</meta:user-defined>
    <meta:user-defined meta:name="OVERHEIDop.versieInformatie"/>
  </office:meta>
</office:document-meta>
</file>