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okverhoging en het plaatsen van een dakkapel op het voor- en achterdakvlak - Grunerielaan 9 2343A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runerielaan 9 2343AK Oegstgeest - het bouwen van een nokverhoging en het plaatsen van een dakkapel op het voor- en achterdakvlak (16-03-2026/ Z/26/23248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68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2481</meta:user-defined>
    <meta:user-defined meta:name="DCTERMS.abstract">het bouwen van een nokverhoging en het plaatsen van een dakkapel op het voor- en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nokverhoging en het plaatsen van een dakkapel op het voor- en achterdakvlak - Grunerielaan 9 2343AK Oegstgeest</meta:user-defined>
    <meta:user-defined meta:name="DCTERMS.W3CDTF/DCTERMS.available">2026-03-18</meta:user-defined>
    <meta:user-defined meta:name="DCTERMS.W3CDTF/OVERHEIDop.jaargang">2026</meta:user-defined>
    <meta:user-defined meta:name="OVERHEIDop.externeBijlage">OEGSTGEEST_202603_GFO_ZAKEN_830986_00. Omgeving...|exb-2026-9711</meta:user-defined>
    <meta:user-defined meta:name="OVERHEIDop.publicationIssue">126854</meta:user-defined>
    <meta:user-defined meta:name="OVERHEIDop.GmbID/DC.identifier">gmb-2026-126854</meta:user-defined>
    <meta:user-defined meta:name="OVERHEIDop.versieInformatie"/>
  </office:meta>
</office:document-meta>
</file>