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▪" text:level="1">
        <style:list-level-properties text:min-label-width="10mm"/>
      </text:list-level-style-bullet>
    </text:list-style>
    <text:list-style style:name="id1-3-2-2-1-2-1">
      <text:list-level-style-bullet text:bullet-char="▪" text:level="1">
        <style:list-level-properties text:min-label-width="10mm"/>
      </text:list-level-style-bullet>
    </text:list-style>
    <text:list-style style:name="id1-3-2-2-1-2-2">
      <text:list-level-style-bullet text:bullet-char="▪" text:level="1">
        <style:list-level-properties text:min-label-width="10mm"/>
      </text:list-level-style-bullet>
    </text:list-style>
    <text:list-style style:name="id1-3-2-2-1-2-3">
      <text:list-level-style-bullet text:bullet-char="▪" text:level="1">
        <style:list-level-properties text:min-label-width="10mm"/>
      </text:list-level-style-bullet>
    </text:list-style>
    <text:list-style style:name="id1-3-2-2-1-2-4">
      <text:list-level-style-bullet text:bullet-char="▪" text:level="1">
        <style:list-level-properties text:min-label-width="10mm"/>
      </text:list-level-style-bullet>
    </text:list-style>
    <text:list-style style:name="id1-3-2-2-1-2-5">
      <text:list-level-style-bullet text:bullet-char="▪" text:level="1">
        <style:list-level-properties text:min-label-width="10mm"/>
      </text:list-level-style-bullet>
    </text:list-style>
    <text:list-style style:name="id1-3-2-2-1-2-6">
      <text:list-level-style-bullet text:bullet-char="▪" text:level="1">
        <style:list-level-properties text:min-label-width="10mm"/>
      </text:list-level-style-bullet>
    </text:list-style>
    <text:list-style style:name="id1-3-2-2-1-2-7">
      <text:list-level-style-bullet text:bullet-char="▪" text:level="1">
        <style:list-level-properties text:min-label-width="10mm"/>
      </text:list-level-style-bullet>
    </text:list-style>
    <text:list-style style:name="id1-3-2-2-1-2-8">
      <text:list-level-style-bullet text:bullet-char="▪" text:level="1">
        <style:list-level-properties text:min-label-width="10mm"/>
      </text:list-level-style-bullet>
    </text:list-style>
    <text:list-style style:name="id1-3-2-2-1-2-9">
      <text:list-level-style-bullet text:bullet-char="▪" text:level="1">
        <style:list-level-properties text:min-label-width="10mm"/>
      </text:list-level-style-bullet>
    </text:list-style>
    <text:list-style style:name="id1-3-2-2-1-2-10">
      <text:list-level-style-bullet text:bullet-char="▪" text:level="1">
        <style:list-level-properties text:min-label-width="10mm"/>
      </text:list-level-style-bullet>
    </text:list-style>
    <text:list-style style:name="id1-3-2-2-1-2-11">
      <text:list-level-style-bullet text:bullet-char="▪" text:level="1">
        <style:list-level-properties text:min-label-width="10mm"/>
      </text:list-level-style-bullet>
    </text:list-style>
    <text:list-style style:name="id1-3-2-2-1-2-12">
      <text:list-level-style-bullet text:bullet-char="▪" text:level="1">
        <style:list-level-properties text:min-label-width="10mm"/>
      </text:list-level-style-bullet>
    </text:list-style>
    <text:list-style style:name="id1-3-2-2-1-2-13">
      <text:list-level-style-bullet text:bullet-char="▪" text:level="1">
        <style:list-level-properties text:min-label-width="10mm"/>
      </text:list-level-style-bullet>
    </text:list-style>
    <text:list-style style:name="id1-3-2-2-1-2-14">
      <text:list-level-style-bullet text:bullet-char="▪" text:level="1">
        <style:list-level-properties text:min-label-width="10mm"/>
      </text:list-level-style-bullet>
    </text:list-style>
    <text:list-style style:name="id1-3-2-2-1-2-15">
      <text:list-level-style-bullet text:bullet-char="▪" text:level="1">
        <style:list-level-properties text:min-label-width="10mm"/>
      </text:list-level-style-bullet>
    </text:list-style>
    <text:list-style style:name="id1-3-2-2-1-2-16">
      <text:list-level-style-bullet text:bullet-char="▪" text:level="1">
        <style:list-level-properties text:min-label-width="10mm"/>
      </text:list-level-style-bullet>
    </text:list-style>
    <text:list-style style:name="id1-3-2-2-1-2-17">
      <text:list-level-style-bullet text:bullet-char="▪" text:level="1">
        <style:list-level-properties text:min-label-width="10mm"/>
      </text:list-level-style-bullet>
    </text:list-style>
    <text:list-style style:name="id1-3-2-2-1-8">
      <text:list-level-style-bullet text:bullet-char="▪" text:level="1">
        <style:list-level-properties text:min-label-width="10mm"/>
      </text:list-level-style-bullet>
    </text:list-style>
    <text:list-style style:name="id1-3-2-2-1-8-1">
      <text:list-level-style-bullet text:bullet-char="▪" text:level="1">
        <style:list-level-properties text:min-label-width="10mm"/>
      </text:list-level-style-bullet>
    </text:list-style>
    <text:list-style style:name="id1-3-2-2-1-8-2">
      <text:list-level-style-bullet text:bullet-char="▪" text:level="1">
        <style:list-level-properties text:min-label-width="10mm"/>
      </text:list-level-style-bullet>
    </text:list-style>
    <text:list-style style:name="id1-3-2-2-1-8-3">
      <text:list-level-style-bullet text:bullet-char="▪" text:level="1">
        <style:list-level-properties text:min-label-width="10mm"/>
      </text:list-level-style-bullet>
    </text:list-style>
    <text:list-style style:name="id1-3-2-2-1-10">
      <text:list-level-style-bullet text:bullet-char="▪" text:level="1">
        <style:list-level-properties text:min-label-width="10mm"/>
      </text:list-level-style-bullet>
    </text:list-style>
    <text:list-style style:name="id1-3-2-2-1-10-1">
      <text:list-level-style-bullet text:bullet-char="▪" text:level="1">
        <style:list-level-properties text:min-label-width="10mm"/>
      </text:list-level-style-bullet>
    </text:list-style>
    <text:list-style style:name="id1-3-2-2-1-10-2">
      <text:list-level-style-bullet text:bullet-char="▪" text:level="1">
        <style:list-level-properties text:min-label-width="10mm"/>
      </text:list-level-style-bullet>
    </text:list-style>
    <text:list-style style:name="id1-3-2-2-1-10-3">
      <text:list-level-style-bullet text:bullet-char="▪" text:level="1">
        <style:list-level-properties text:min-label-width="10mm"/>
      </text:list-level-style-bullet>
    </text:list-style>
    <text:list-style style:name="id1-3-2-2-1-12">
      <text:list-level-style-bullet text:bullet-char="▪" text:level="1">
        <style:list-level-properties text:min-label-width="10mm"/>
      </text:list-level-style-bullet>
    </text:list-style>
    <text:list-style style:name="id1-3-2-2-1-12-1">
      <text:list-level-style-bullet text:bullet-char="▪" text:level="1">
        <style:list-level-properties text:min-label-width="10mm"/>
      </text:list-level-style-bullet>
    </text:list-style>
    <text:list-style style:name="id1-3-2-2-1-12-2">
      <text:list-level-style-bullet text:bullet-char="▪" text:level="1">
        <style:list-level-properties text:min-label-width="10mm"/>
      </text:list-level-style-bullet>
    </text:list-style>
    <text:list-style style:name="id1-3-2-2-1-12-3">
      <text:list-level-style-bullet text:bullet-char="▪" text:level="1">
        <style:list-level-properties text:min-label-width="10mm"/>
      </text:list-level-style-bullet>
    </text:list-style>
    <text:list-style style:name="id1-3-2-2-1-14">
      <text:list-level-style-bullet text:bullet-char="▪" text:level="1">
        <style:list-level-properties text:min-label-width="10mm"/>
      </text:list-level-style-bullet>
    </text:list-style>
    <text:list-style style:name="id1-3-2-2-1-14-1">
      <text:list-level-style-bullet text:bullet-char="▪" text:level="1">
        <style:list-level-properties text:min-label-width="10mm"/>
      </text:list-level-style-bullet>
    </text:list-style>
    <text:list-style style:name="id1-3-2-2-1-14-2">
      <text:list-level-style-bullet text:bullet-char="▪" text:level="1">
        <style:list-level-properties text:min-label-width="10mm"/>
      </text:list-level-style-bullet>
    </text:list-style>
    <text:list-style style:name="id1-3-2-2-1-14-3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overbrenging van archiefbescheiden van een aantal verschillende archieven uit de voormalige gemeenten Brederwiede, Oldemarkt en Steen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eenwijkerland brengen uit de volgende archiev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▪</text:number>
                <text:p text:style-name="al">Gemeente Vollenhove: Dienst Beschutte Werkplaats over de periode 1958-1963 (1966) (archiefblok 41).</text:p>
              </text:list-item>
              <text:list-item text:style-override="id1-3-2-2-1-2-2">
                <text:number>▪</text:number>
                <text:p text:style-name="al">Comité Kanalisatie Aa te Steenwijk over de periode 1898-1936 (archiefblok 46).</text:p>
              </text:list-item>
              <text:list-item text:style-override="id1-3-2-2-1-2-3">
                <text:number>▪</text:number>
                <text:p text:style-name="al">Openbare ULO, de Julianaschool te Steenwijk over de periode 1953-1968 (1969) (archiefblok 47).</text:p>
              </text:list-item>
              <text:list-item text:style-override="id1-3-2-2-1-2-4">
                <text:number>▪</text:number>
                <text:p text:style-name="al">Dienstdoende Schutterij te Steenwijk over de periode 1827-1904 (archiefblok 49).</text:p>
              </text:list-item>
              <text:list-item text:style-override="id1-3-2-2-1-2-5">
                <text:number>▪</text:number>
                <text:p text:style-name="al">Industrieschap Groot Verlaat te Steenwijk en Steenwijkerwold over de periode 1968-1980 (archiefblok 52).</text:p>
              </text:list-item>
              <text:list-item text:style-override="id1-3-2-2-1-2-6">
                <text:number>▪</text:number>
                <text:p text:style-name="al">Streekraad Noordwest-Overijssel over de periode 1959-1974 (archiefblok 53).</text:p>
              </text:list-item>
              <text:list-item text:style-override="id1-3-2-2-1-2-7">
                <text:number>▪</text:number>
                <text:p text:style-name="al">Comité tot Werkverschaffing door Tewerkstelling bij de Ontginningswerken te Giethoorn over de periode 1923-1936 (archiefblok 55).</text:p>
              </text:list-item>
              <text:list-item text:style-override="id1-3-2-2-1-2-8">
                <text:number>▪</text:number>
                <text:p text:style-name="al">Commissie kunstweg Steenwijk-Kallenkote over de periode 1868-1961 (archiefblok 56). </text:p>
              </text:list-item>
              <text:list-item text:style-override="id1-3-2-2-1-2-9">
                <text:number>▪</text:number>
                <text:p text:style-name="al">Commissie rijwielpad Steenwijk-Blokzijl over de periode 1924-1967 (archiefblok 57).</text:p>
              </text:list-item>
              <text:list-item text:style-override="id1-3-2-2-1-2-10">
                <text:number>▪</text:number>
                <text:p text:style-name="al">Bedrijvencommissie te Steenwijk over de periode 1899-1941 (archiefblok 58).</text:p>
              </text:list-item>
              <text:list-item text:style-override="id1-3-2-2-1-2-11">
                <text:number>▪</text:number>
                <text:p text:style-name="al">Jan Hendrik Tromp Meesters lyceum, voorheen stedelijk gymnasium in Steenwijk over de periode 1947-1968 (archiefblok 60).</text:p>
              </text:list-item>
              <text:list-item text:style-override="id1-3-2-2-1-2-12">
                <text:number>▪</text:number>
                <text:p text:style-name="al">Commissie kunstweg Steenwijk-Vledder over de periode 1872-1927 (archiefblok 63). </text:p>
              </text:list-item>
              <text:list-item text:style-override="id1-3-2-2-1-2-13">
                <text:number>▪</text:number>
                <text:p text:style-name="al">Commissie van Bijstand in het Beheer van de Stadsmeenthen te Steenwijk over de periode 1897-1921 (archiefblok 65).</text:p>
              </text:list-item>
              <text:list-item text:style-override="id1-3-2-2-1-2-14">
                <text:number>▪</text:number>
                <text:p text:style-name="al">Commissies van Toezicht op het Onderwijs te Steenwijk over de periode 1909-1935 (archiefblok 106). </text:p>
              </text:list-item>
              <text:list-item text:style-override="id1-3-2-2-1-2-15">
                <text:number>▪</text:number>
                <text:p text:style-name="al">Commissie tot Wering van Schoolverzuim te Steenwijk over de periode 1901-1968 (archiefblok 107).</text:p>
              </text:list-item>
              <text:list-item text:style-override="id1-3-2-2-1-2-16">
                <text:number>▪</text:number>
                <text:p text:style-name="al">Zwembad Tolhekke over de periode 1963-2000 (archiefblok 112).</text:p>
              </text:list-item>
              <text:list-item text:style-override="id1-3-2-2-1-2-17">
                <text:number>▪</text:number>
                <text:p text:style-name="al">Commissie van Beheer over de Kunstweg van Oldemarkt naar de Blankenhammer Zeedijk, 1840-1951 (archiefblok 126)</text:p>
              </text:list-item>
            </text:list>
            <text:p text:style-name="al">de in bijgevoegde inventarissen (bijlage la) nader gespecificeerde, archiefbescheiden over te brengen naar de gemeentelijke archiefbewaarplaats.</text:p>
            <text:p text:style-name="al"/>
            <text:p text:style-name="al">Zij stellen - gehoord het advies van de seniormedewerker gemeentearchief - ten aanzien van deze archiefbescheiden, op grond van eerbiediging van de persoonlijke levenssfeer (artikel 15, eerste lid onder a van de Archiefwet 1995) de volgende beperkingen aan de openbaarheid:</text:p>
            <text:p text:style-name="al"/>
            <text:p text:style-name="al">Archief Openbare ULO, de Julianaschool te Steenwijk over de periode 1953-1968 (1969) (archiefblok 47):</text:p>
            <text:list text:style-name="id1-3-2-2-1-8">
              <text:list-item text:style-override="id1-3-2-2-1-8-1">
                <text:number>▪</text:number>
                <text:p text:style-name="al">inventarisnummer 1, niet eerder openbaar dan 1 januari 2044</text:p>
              </text:list-item>
              <text:list-item text:style-override="id1-3-2-2-1-8-2">
                <text:number>▪</text:number>
                <text:p text:style-name="al">inventarisnummer 2, niet eerder openbaar dan 1 januari 2045</text:p>
              </text:list-item>
              <text:list-item text:style-override="id1-3-2-2-1-8-3">
                <text:number>▪</text:number>
                <text:p text:style-name="al">inventarisnummer 4, niet eerder openbaar dan 1 januari 2044</text:p>
              </text:list-item>
            </text:list>
            <text:p text:style-name="al">Archief Streekraad Noordwest-Overijssel over de periode 1959-1974 (archiefblok 53):</text:p>
            <text:list text:style-name="id1-3-2-2-1-10">
              <text:list-item text:style-override="id1-3-2-2-1-10-1">
                <text:number>▪</text:number>
                <text:p text:style-name="al">inventarisnummer 40, niet eerder openbaar dan 1 januari 2042</text:p>
              </text:list-item>
              <text:list-item text:style-override="id1-3-2-2-1-10-2">
                <text:number>▪</text:number>
                <text:p text:style-name="al">inventarisnummer 41, niet eerder openbaar dan 1 januari 2036</text:p>
              </text:list-item>
              <text:list-item text:style-override="id1-3-2-2-1-10-3">
                <text:number>▪</text:number>
                <text:p text:style-name="al">inventarisnummer 42, niet eerder openbaar dan 1 januari 2040</text:p>
              </text:list-item>
            </text:list>
            <text:p text:style-name="al">Archief Jan Hendrik Tromp Meesters lyceum, voorheen stedelijk gymnasium in Steenwijk over de periode 1947-1968 (archiefblok 60):</text:p>
            <text:list text:style-name="id1-3-2-2-1-12">
              <text:list-item text:style-override="id1-3-2-2-1-12-1">
                <text:number>▪</text:number>
                <text:p text:style-name="al">inventarisnummer 1, niet eerder openbaar dan 1 januari 2049 </text:p>
              </text:list-item>
              <text:list-item text:style-override="id1-3-2-2-1-12-2">
                <text:number>▪</text:number>
                <text:p text:style-name="al">inventarisnummer 2, niet eerder openbaar dan 1 januari 2049</text:p>
              </text:list-item>
              <text:list-item text:style-override="id1-3-2-2-1-12-3">
                <text:number>▪</text:number>
                <text:p text:style-name="al">inventarisnummer 3, niet eerder openbaar dan 1 januari 2033</text:p>
              </text:list-item>
            </text:list>
            <text:p text:style-name="al">Archief Commissie tot Wering van Schoolverzuim te Steenwijk over de periode 1901-1968 (archiefblok 107):</text:p>
            <text:list text:style-name="id1-3-2-2-1-14">
              <text:list-item text:style-override="id1-3-2-2-1-14-1">
                <text:number>▪</text:number>
                <text:p text:style-name="al">inventarisnummer 1, niet eerder openbaar dan 1 januari 2038</text:p>
              </text:list-item>
              <text:list-item text:style-override="id1-3-2-2-1-14-2">
                <text:number>▪</text:number>
                <text:p text:style-name="al">inventarisnummer 2, niet eerder openbaar dan 1 januari 2043 </text:p>
              </text:list-item>
              <text:list-item text:style-override="id1-3-2-2-1-14-3">
                <text:number>▪</text:number>
                <text:p text:style-name="al">inventarisnummer 3, niet eerder openbaar dan 1 januari 2021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teenwijk, 9-8-2011,</text:span></text:p>
          </text:section>
          <text:section text:name="ondertekening_id1-3-2-3-2">
            <text:p><text:span text:style-name="functie"/></text:p>
            <text:p><text:span text:style-name="functie">Burgemeester en wethouders van Steenwijkerlan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A.J. Peterso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.A.J. van der Tas </text:span></text:p>
          </text:section>
          <text:section text:name="ondertekening_id1-3-2-3-5">
            <text:p><text:span text:style-name="functie"/></text:p>
            <text:p><text:span text:style-name="functie">De seniormedewerker gemeentearchief verklaart in zijn hoedanigheid van beheerder van de archiefbewaarplaats de hier genoemde archiefbescheiden in de archiefbewaarplaats te hebben opgenomen.</text:span></text:p>
          </text:section>
          <text:section text:name="ondertekening_id1-3-2-3-6">
            <text:p><text:span text:style-name="functie"/></text:p>
            <text:p><text:span text:style-name="functie">Steenwijk, 5-9-2011,</text:span></text:p>
          </text:section>
          <text:section text:name="ondertekening_id1-3-2-3-7">
            <text:p><text:span text:style-name="functie"/></text:p>
            <text:p><text:span text:style-name="functie">De seniormedewerker gemeentearchief,</text:span></text:p>
          </text:section>
          <text:section text:name="ondertekening_id1-3-2-3-8">
            <text:p><text:span text:style-name="functie"/></text:p>
            <text:p><text:span text:style-name="functie">R.H. Len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685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5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5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erklaring van overbrenging van archiefbescheiden van een aantal verschillende archieven uit de voormalige gemeenten Brederwiede, Oldemarkt en Steenw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52</meta:user-defined>
    <meta:user-defined meta:name="OVERHEIDop.GmbID/DC.identifier">gmb-2026-126852</meta:user-defined>
    <meta:user-defined meta:name="OVERHEIDop.versieInformatie"/>
  </office:meta>
</office:document-meta>
</file>