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Karrengas 56 Nijmegen vanaf 01-04-2026 t/m 0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Karrengas 56 Nijmegen vanaf 01-04-2026 t/m 05-06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116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maart 2026. De gemeente neemt daarover waarschijnlijk 2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8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66</meta:user-defined>
    <meta:user-defined meta:name="DCTERMS.abstract">Betreft: Aanvraag op locatie Karrengas 56, 6511GS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Karrengas 56 Nijmegen vanaf 01-04-2026 t/m 05-06-2026</meta:user-defined>
    <meta:user-defined meta:name="OVERHEIDop.datumEindeReactietermijn">2026-04-28</meta:user-defined>
    <meta:user-defined meta:name="OVERHEIDop.terinzageleggingBG">https://jeleefomgeving.nl/inzien/001479179/e7aae1e5-2289-4e30-bce1-c10371258e5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48</meta:user-defined>
    <meta:user-defined meta:name="OVERHEIDop.GmbID/DC.identifier">gmb-2026-126848</meta:user-defined>
    <meta:user-defined meta:name="OVERHEIDop.versieInformatie"/>
  </office:meta>
</office:document-meta>
</file>