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ichtestraat 3 3076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74</text:span>/<text:span text:style-name="nadrukvet">2026031601245</text:span>, heeft ontvangen voor de omgevingsplanactiviteit Kappen. <text:span text:style-name="nadrukcur">(Grondslag: Omgevingswet, artikel 5.1)</text:span></text:p>
            <text:p text:style-name="common-al">De aanvraag betreft Kapvergunning - Avicenna College op de locatie Fichtestraat 3 3076R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8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474</meta:user-defined>
    <meta:user-defined meta:name="DCTERMS.abstract">Kapvergunning - Avicenna Colle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ichtestraat 3 3076RA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47</meta:user-defined>
    <meta:user-defined meta:name="OVERHEIDop.GmbID/DC.identifier">gmb-2026-126847</meta:user-defined>
    <meta:user-defined meta:name="OVERHEIDop.versieInformatie"/>
  </office:meta>
</office:document-meta>
</file>