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eren loopstal en jongvee stal, Schothorstweg 3, 7275C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is een aanvraag ontvangen voor het transformeren van de loopstal en de jongvee stal op locatie Schothorstweg 3, 7275CN Gelselaar. De aanvraag is geregistreerd onder zaaknummer Z2026-000004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8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7</meta:user-defined>
    <meta:user-defined meta:name="DCTERMS.abstract">Betreft: Aanvraag op locatie Schothorstweg 3, 7275CN Gelselaar</meta:user-defined>
    <dc:language>nl</dc:language>
    <meta:user-defined meta:name="OVERHEIDop.locatietype/OVERHEIDop.gebiedsmarkering">Vlak</meta:user-defined>
    <meta:user-defined meta:name="DC.title">Aanvraag vergunning voor transformeren loopstal en jongvee stal, Schothorstweg 3, 7275CN Gelsel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45</meta:user-defined>
    <meta:user-defined meta:name="OVERHEIDop.GmbID/DC.identifier">gmb-2026-126845</meta:user-defined>
    <meta:user-defined meta:name="OVERHEIDop.versieInformatie"/>
  </office:meta>
</office:document-meta>
</file>