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kastraat 18 1094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dak en realiseren van een lichtkoepel en vijf dakramen</text:p>
            <text:p text:style-name="common-al">Zaakadres: Bankastraat 18 1094ED Amsterdam</text:p>
            <text:p text:style-name="common-al">Datum ontvangst: 03-03-2026 14:45</text:p>
            <text:p text:style-name="common-al">Zaaknummer: Z2026-009685</text:p>
            <text:p text:style-name="common-al">DSO-nummer: 2026030301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8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85</meta:user-defined>
    <meta:user-defined meta:name="DCTERMS.abstract">vervangen van het dak en realiseren van een lichtkoepel en vijf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nkastraat 18 1094ED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44</meta:user-defined>
    <meta:user-defined meta:name="OVERHEIDop.GmbID/DC.identifier">gmb-2026-126844</meta:user-defined>
    <meta:user-defined meta:name="OVERHEIDop.versieInformatie"/>
  </office:meta>
</office:document-meta>
</file>