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Onderwijsroute Arbeidsmarktregio’s Zuidoost-Brabant en Helmond-De Peel</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Waalre, ieder voor wat betreft zijn bevoegdheden en gelet op het bepaalde in afdeling10.1.1 van de Algemene wet bestuursrecht de Wi2021 en de Dienstverlenings- en Samenwerkingsovereenkomst Inkoop en Contractmanagement Onderwijsroute Arbeidsmarktregio’s Zuidoost-Brabant en Helmond-De Peel, heeft vastgestel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a. <text:span text:style-name="nadrukvet">Aanbieder:</text:span> een (samenwerkingsverband van) externe organisatie(s)/marktpartij(en) die de in te kopen diensten aanbieden en uitvoeren;</text:p>
            <text:p text:style-name="al">b. <text:span text:style-name="nadrukvet">Awb:</text:span> Algemene wet bestuursrecht</text:p>
            <text:p text:style-name="al">c. <text:span text:style-name="nadrukvet">Centrale Gemeente: </text:span>Gemeente Eindhoven, de gemeente belast met de uitvoering van de werkzaamheden zoals vastgelegd in de Dienstverlenings- en Samenwerkingsovereenkomst Inkoop en Contractmanagement Onderwijsroute Arbeidsmarktregio’s Zuidoost-Brabant en Helmond-De Peel;</text:p>
            <text:p text:style-name="al"> d.<text:span text:style-name="nadrukvet"> College</text:span>: het college van burgemeester en wethouders van de gemeente Waalre;</text:p>
            <text:p text:style-name="al">e. <text:span text:style-name="nadrukvet">DVO</text:span>: de Dienstverlenings- en Samenwerkingsovereenkomst Inkoop en Contractmanagement Onderwijsroute Arbeidsmarktregio’s Zuidoost-Brabant en Helmond-De Peel met ingangsdatum 1 januari 2026;</text:p>
            <text:p text:style-name="al">f.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p text:style-name="al">g. <text:span text:style-name="nadrukvet">Onderwijsroute: </text:span>een van de leerroutes zoals bepaald in de Wi2021. Leerroute vooral voor jongeren. Zij leren de Nederlandse taal op niveau B1 of hoger. Ook worden zij dan voorbereid op het volgen van een mbo-, hbo- of universitaire opleiding;</text:p>
            <text:p text:style-name="al">h. <text:span text:style-name="nadrukvet">Overeenkomst</text:span>: overeenkomst tussen gemeente(n) en Aanbieder(s) ten aanzien van de levering van Onderwijsroutetrajecten.</text:p>
            <text:p text:style-name="al">i. <text:span text:style-name="nadrukvet">Wi2021</text:span>: de Wet inburgering 2021 welke op 1 januari 2022 in werking is getreden.</text:p>
            <text:p text:style-name="al"/>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de inkoop- en contractmanagementwerkzaamheden uit te voeren zoals bepaald in artikel 2 van de DVO, waaronder: </text:p>
                <text:list text:style-name="id1-3-2-2-2-2-3">
                  <text:list-item text:style-override="id1-3-2-2-2-2-3-1">
                    <text:number>a.</text:number>
                    <text:p text:style-name="al">te beslissen tot het aangaan of beëindigen van Overeenkomst(en) met Aanbieder(s) van diensten betreffende de Onderwijsroute. </text:p>
                  </text:list-item>
                  <text:list-item text:style-override="id1-3-2-2-2-2-3-2">
                    <text:number>b.</text:number>
                    <text:p text:style-name="al">te beslissen tot het wijzigen van de Overeenkomst(en) met Aanbieder(s) betreffende Onderwijsroute, onder de voorwaarden dat:</text:p>
                  </text:list-item>
                </text:list>
              </text:list-item>
              <text:list-item text:style-override="id1-3-2-2-2-3">
                <text:number>I.</text:number>
                <text:p text:style-name="al">de totale financiële impact van deze wijziging per Overeenkomst niet groter is dan 10% van de totale oorspronkelijke opdrachtwaarde;</text:p>
              </text:list-item>
              <text:list-item text:style-override="id1-3-2-2-2-4">
                <text:number>II.</text:number>
                <text:p text:style-name="al">de totale financiële impact van deze wijziging per Overeenkomst niet groter is dan de Europese Drempel; </text:p>
              </text:list-item>
              <text:list-item text:style-override="id1-3-2-2-2-5">
                <text:number>III.</text:number>
                <text:p text:style-name="al">de wijziging van de Overeenkomst anderszins niet leidt tot een wezenlijke wijziging in de zin van de Aanbestedingswet 2012. </text:p>
              </text:list-item>
              <text:list-item text:style-override="id1-3-2-2-2-6">
                <text:number>2.</text:number>
                <text:p text:style-name="al">De burgemeester van Gemeente Waalre verleent volmacht aan de burgemeester van Eindhoven met het recht van assumptie en substitutie<text:note text:id="noot_id1-3-2-2-2-6-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Waalre.</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6 en duurt tot en met 31 december 2029, uitsluitend ten behoeve van de uitvoering van de “Dienstverlenings- en Samenwerkingsovereenkomst Inkoop en Contractmanagement Onderwijsroute Arbeidsmarktregio’s Zuidoost-Brabant en Helmond-De Peel”. </text:p>
              </text:list-item>
              <text:list-item text:style-override="id1-3-2-2-4-3">
                <text:number>2.</text:number>
                <text:p text:style-name="al">Indien het College zijn deelname aan de DVO tussentijds beëindigt, dan eindigt dit besluit van rechtswege op dezelfde dag als de dag waarop de deelname van het College aan de DVO eindigt. </text:p>
              </text:list-item>
              <text:list-item text:style-override="id1-3-2-2-4-4">
                <text:number>3.</text:number>
                <text:p text:style-name="al">Dit besluit kan worden aangehaald als: “Opdracht, mandaat, volmacht en machtiging ter uitvoering van de Dienstverlenings- en Samenwerkingsovereenkomst Inkoop en Contractmanagement Onderwijsroute Arbeidsmarktregio’s Zuidoost-Brabant en Helmond-De Peel”.</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Waalre, 3-2-2026</text:span></text:p>
          </text:section>
          <text:section text:name="ondertekening_id1-3-2-3-3">
            <text:p><text:span text:style-name="functie">Het college van burgemeester en wethouders van Waalre, </text:span></text:p>
          </text:section>
          <text:section text:name="ondertekening_id1-3-2-3-4">
            <text:p><text:span text:style-name="functie">gemeentesecretaris, burgemeester,</text:span></text:p>
          </text:section>
          <text:section text:name="ondertekening_id1-3-2-3-5"/>
          <text:section text:name="ondertekening_id1-3-2-3-6">
            <text:p><text:span text:style-name="functie"/></text:p>
            <text:p><text:span text:style-name="functie"/></text:p>
            <text:p><text:span text:style-name="functie">mr. drs. R.L. Franken Dhr. M.F. Oosterveer</text:span></text:p>
          </text:section>
          <text:section text:name="ondertekening_id1-3-2-3-7">
            <text:p><text:span text:style-name="functie"/></text:p>
          </text:section>
          <text:section text:name="ondertekening_id1-3-2-3-8">
            <text:p><text:span text:style-name="functie"/></text:p>
            <text:p><text:span text:style-name="functie">De burgemeester van Waalre,</text:span></text:p>
          </text:section>
          <text:section text:name="ondertekening_id1-3-2-3-9">
            <text:p><text:span text:style-name="functie"/></text:p>
          </text:section>
          <text:section text:name="ondertekening_id1-3-2-3-10">
            <text:p><text:span text:style-name="functie">Dhr. M.F. Oosterveer</text:span></text:p>
          </text:section>
          <text:section text:name="ondertekening_id1-3-2-3-1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68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afdeling 10.1.1 van de Algemene wet bestuursrecht]|[1.0:c:BWBR0005537&amp;afdeling=10.1.1&amp;g=2026-01-01</meta:user-defined>
    <meta:user-defined meta:name="OVERHEIDop.referentienummer">1106446</meta:user-defined>
    <meta:user-defined meta:name="DCTERMS.alternative">Opdracht, mandaat, volmacht en machtiging ter uitvoering van de Dienstverlenings- en Samenwerkingsovereenkomst Inkoop en Contractmanagement Onderwijsroute Arbeidsmarktregio’s Zuidoost-Brabant en Helmond-De Peel</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Onderwijsroute Arbeidsmarktregio’s Zuidoost-Brabant en Helmond-De Peel</meta:user-defined>
    <meta:user-defined meta:name="DCTERMS.W3CDTF/DCTERMS.available">2026-03-18</meta:user-defined>
    <meta:user-defined meta:name="DCTERMS.W3CDTF/OVERHEIDop.jaargang">2026</meta:user-defined>
    <meta:user-defined meta:name="OVERHEIDop.publicationIssue">126843</meta:user-defined>
    <meta:user-defined meta:name="OVERHEIDop.betreftRegeling">CVDR759006_1</meta:user-defined>
    <meta:user-defined meta:name="OVERHEIDop.GmbID/DC.identifier">gmb-2026-126843</meta:user-defined>
    <meta:user-defined meta:name="xs:date/OVERHEIDop.startdatum">2026-03-18</meta:user-defined>
    <meta:user-defined meta:name="xs:date/OVERHEIDop.einddatum">2030-01-01</meta:user-defined>
    <meta:user-defined meta:name="OVERHEIDop.versieInformatie"/>
  </office:meta>
</office:document-meta>
</file>