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De Glazenmaker 41 5506EM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6 heeft de gemeente Veldhoven een aanvraag omgevingsvergunning ontvangen.</text:p>
            <text:p text:style-name="common-al">De aanvraag betreft de locatie De Glazenmaker 41 5506EM Veldhoven en heeft als omschrijving wijzigen van de gevel.</text:p>
            <text:p text:style-name="common-al">De aanvraag is geregistreerd onder zaaknummer VHZ2026-00425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839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839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425</meta:user-defined>
    <meta:user-defined meta:name="DCTERMS.abstract">wijzigen van de gev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De Glazenmaker 41 5506EM Veldhoven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6839</meta:user-defined>
    <meta:user-defined meta:name="OVERHEIDop.GmbID/DC.identifier">gmb-2026-126839</meta:user-defined>
    <meta:user-defined meta:name="OVERHEIDop.versieInformatie"/>
  </office:meta>
</office:document-meta>
</file>