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ze-Leende, melding Besluit activiteiten leefomgeving, Industrieweg 74,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Heeze-Leende maakt bekend dat er een melding ingevolge het Besluit activiteiten leefomgeving (Bal) is ontvangen.</text:p>
            <text:p text:style-name="common-al">Bedrijf: KJ Transport B.V.</text:p>
            <text:p text:style-name="common-al">Locatie: Industrieweg 74 te Heeze</text:p>
            <text:p text:style-name="common-al">Activiteit: het opslaan van diesel, oxiderende, bijtende of aquatoxische vloeistoffen of oliën, vetten of pekel in bovengrondse opslagtanks</text:p>
            <text:p text:style-name="common-al">Voor: Het opslaan van diesel in een bovengrondse opslagtank</text:p>
            <text:p text:style-name="common-al">Datum melding: 9 maart 2026</text:p>
            <text:p text:style-name="common-al">DSO-verzoeknummer: 202603090064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485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2683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83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83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eeze-Leen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4855</meta:user-defined>
    <dc:language>nl</dc:language>
    <meta:user-defined meta:name="OVERHEIDop.locatietype/OVERHEIDop.gebiedsmarkering">Adres</meta:user-defined>
    <meta:user-defined meta:name="DC.title">Gemeente Heeze-Leende, melding Besluit activiteiten leefomgeving, Industrieweg 74, Heez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837</meta:user-defined>
    <meta:user-defined meta:name="OVERHEIDop.GmbID/DC.identifier">gmb-2026-126837</meta:user-defined>
    <meta:user-defined meta:name="OVERHEIDop.versieInformatie"/>
  </office:meta>
</office:document-meta>
</file>