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City Run podium de Kaars; Havenstraat t.h.v. 14 C; 12-4-2026; 1949313; 16-3-2026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683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3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3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49313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835</meta:user-defined>
    <meta:user-defined meta:name="OVERHEIDop.GmbID/DC.identifier">gmb-2026-126835</meta:user-defined>
    <meta:user-defined meta:name="OVERHEIDop.versieInformatie"/>
  </office:meta>
</office:document-meta>
</file>