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dorpshuis De Hu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1.</text:span> Algemene doelstelling</text:p>
            <text:p text:style-name="al">Bijdrage leveren aan de leefbaarheid in Alphen door een podium te bieden aan kunstzinnige, culturele, recreatieve en sportieve activiteiten en het lokale verenigingsleven met als doel ontmoeting, verbinding en ontwikkeling.</text:p>
            <text:p text:style-name="al"/>
          </text:section>
          <text:section text:name="artikel_id1-3-2-2-3" text:style-name="artikel">
            <text:p text:style-name="artikel_kop_titel"><text:span text:style-name="artikel_kop_label"/> <text:span text:style-name="artikel_kop_nr">2.</text:span> Prestaties en activiteiten</text:p>
            <text:p text:style-name="al">- Het aanbieden van de accommodatie voor het organiseren en houden van commerciële en niet-commerciële activiteiten op het gebied van cultuur, kunst, recreatie en sport voor en door inwoners.</text:p>
            <text:p text:style-name="al">- Verhuur van ruimten ten behoeve van activiteiten.</text:p>
            <text:p text:style-name="al"/>
          </text:section>
          <text:section text:name="artikel_id1-3-2-2-4" text:style-name="artikel">
            <text:p text:style-name="artikel_kop_titel"><text:span text:style-name="artikel_kop_label"/> <text:span text:style-name="artikel_kop_nr">3.</text:span> Berekening van de subsidie </text:p>
            <text:p text:style-name="al">De subsidie voor De Hucht wordt als volgt berekend:</text:p>
            <text:p text:style-name="al">- De subsidie wordt aangevraagd, bevoorschot en vastgesteld op basis van de ASV. </text:p>
            <text:p text:style-name="al">- De berekening is gebaseerd op de “Overeenkomst De Hucht Alphen” d.d. 01 januari 2020 en vastgelegd in Z.037.015. </text:p>
            <text:p text:style-name="al">- De bijdrage voor groot onderhoud behoort niet tot de subsidiebijdrage; groot onderhoud wordt apart gesubsidieerd volgens het gemeentelijke MeerJaren OnderhoudsPlan (MJOP). </text:p>
            <text:p text:style-name="al"/>
          </text:section>
          <text:section text:name="artikel_id1-3-2-2-5" text:style-name="artikel">
            <text:p text:style-name="artikel_kop_titel"><text:span text:style-name="artikel_kop_label"/> <text:span text:style-name="artikel_kop_nr">4.</text:span> Voorwaarden en verplichtingen</text:p>
            <text:p text:style-name="al">- Het in stand houden, beheren en exploiteren van De Hucht ten behoeve van de maatschappelijke functie.</text:p>
            <text:p text:style-name="al">- Ruimte bieden aan activiteiten georganiseerd voor en door inwoners van de gemeente West Maas en Waal.</text:p>
            <text:p text:style-name="al">- De Stichting voldoet aan de vastgelegde bepalingen in de “Overeenkomst De Hucht Alphen”. </text:p>
            <text:p text:style-name="al"/>
          </text:section>
          <text:section text:name="artikel_id1-3-2-2-6" text:style-name="artikel">
            <text:p text:style-name="artikel_kop_titel"><text:span text:style-name="artikel_kop_label"/> <text:span text:style-name="artikel_kop_nr">5.</text:span> Weigeringsgronden</text:p>
            <text:p text:style-name="al">De in de Algemene Subsidie Verordening genoemde algemene weigeringsgronden zijn van toepassing op deze beleidsregel. Daarnaast kan aan de Stichting, als zij niet voldoet aan de hierboven genoemde voorwaarden en verplichtingen, de subsidie worden geweigerd.</text:p>
            <text:p text:style-name="al">Een activiteit wordt slechts eenmaal gesubsidieerd en kan niet onder meerdere beleidsregels vallen.</text:p>
            <text:p text:style-name="al"/>
          </text:section>
          <text:section text:name="artikel_id1-3-2-2-7" text:style-name="artikel">
            <text:p text:style-name="artikel_kop_titel"><text:span text:style-name="artikel_kop_label"/> <text:span text:style-name="artikel_kop_nr">6.</text:span> Doelgroep</text:p>
            <text:p text:style-name="al">Alleen De Stichting komt in aanmerking komen voor deze subsidieregeling.</text:p>
            <text:p text:style-name="al"/>
          </text:section>
          <text:section text:name="artikel_id1-3-2-2-8" text:style-name="artikel">
            <text:p text:style-name="artikel_kop_titel"><text:span text:style-name="artikel_kop_label"/> <text:span text:style-name="artikel_kop_nr">7.</text:span> Subsidieplafond</text:p>
            <text:p text:style-name="al">Voor De Hucht in Alphen wordt in het totaaloverzicht subsidiebudget een maximaal te besteden bedrag als subsidieplafond vermeld.</text:p>
            <text:p text:style-name="al"/>
          </text:section>
          <text:section text:name="artikel_id1-3-2-2-9" text:style-name="artikel">
            <text:p text:style-name="artikel_kop_titel"><text:span text:style-name="artikel_kop_label"/> <text:span text:style-name="artikel_kop_nr">8.</text:span> Citeertitel</text:p>
            <text:p text:style-name="al">Deze beleidsregel wordt aangehaald als “Beleidsregel dorpshuis De Hucht”. </text:p>
            <text:p text:style-name="al"/>
          </text:section>
          <text:section text:name="artikel_id1-3-2-2-10" text:style-name="artikel">
            <text:p text:style-name="artikel_kop_titel"><text:span text:style-name="artikel_kop_label"/> <text:span text:style-name="artikel_kop_nr">9.</text:span> Inwerkingtreding en looptijd</text:p>
            <text:p text:style-name="al">Deze beleidsregel treedt de eerste dag na bekendmaking in werking.</text:p>
            <text:p text:style-name="al"/>
            <text:p text:style-name="al"/>
          </text:section>
        </text:section>
        <text:section text:name="regeling-sluiting_id1-3-2-3" text:style-name="regeling-sluiting">
          <text:section text:name="ondertekening_id1-3-2-3-1">
            <text:p><text:span text:style-name="functie">Aldus vastgesteld in de vergadering op 02 maart 2026</text:span></text:p>
            <text:p><text:span text:style-name="functie">burgemeester en wethouders,</text:span></text:p>
            <text:p><text:span text:style-name="functie"/></text:p>
            <text:p><text:span text:style-name="functie"/></text:p>
            <text:p><text:span text:style-name="functie"/></text:p>
            <text:p><text:span text:style-name="functie"/></text:p>
            <text:p><text:span text:style-name="functie">D. (Didier) Oosterom V.M. (Vincent) van Neerbos</text:span></text:p>
            <text:p><text:span text:style-name="functie">a.i. gemeentesecretaris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2683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3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3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West Maas en Waal</meta:user-defined>
    <meta:user-defined meta:name="OVERHEID.Informatietype/DC.type">officiële publicatie</meta:user-defined>
    <meta:user-defined meta:name="OVERHEIDop.Rubriek/DC.type">beleidsregel</meta:user-defined>
    <meta:user-defined meta:name="OVERHEID.Gemeente/DCTERMS.publisher">West Maas en Waal</meta:user-defined>
    <meta:user-defined meta:name="OVERHEID.Gemeente/OVERHEID.authority">West Maas en Waal</meta:user-defined>
    <meta:user-defined meta:name="OVERHEID.TaxonomieBeleidsagendaDecentraal/OVERHEID.category">Financiën | Organisatie en beleid</meta:user-defined>
    <meta:user-defined meta:name="DC.source">Gemeentewet]|[1.0:c:BWBR0005416&amp;g=2026-01-01</meta:user-defined>
    <meta:user-defined meta:name="OVERHEIDop.referentienummer">Z128930</meta:user-defined>
    <meta:user-defined meta:name="DCTERMS.alternative">Beleidsregel dorpshuis De Hucht</meta:user-defined>
    <dc:language>nl</dc:language>
    <meta:user-defined meta:name="OVERHEIDop.locatietype/OVERHEIDop.gebiedsmarkering">Gemeente</meta:user-defined>
    <meta:user-defined meta:name="DC.title">Beleidsregel dorpshuis De Hucht</meta:user-defined>
    <meta:user-defined meta:name="DCTERMS.W3CDTF/DCTERMS.available">2026-03-18</meta:user-defined>
    <meta:user-defined meta:name="DCTERMS.W3CDTF/OVERHEIDop.jaargang">2026</meta:user-defined>
    <meta:user-defined meta:name="OVERHEIDop.publicationIssue">126833</meta:user-defined>
    <meta:user-defined meta:name="OVERHEIDop.betreftRegeling">CVDR759005_1</meta:user-defined>
    <meta:user-defined meta:name="xs:date/OVERHEIDop.startdatum">2026-03-19</meta:user-defined>
    <meta:user-defined meta:name="OVERHEIDop.GmbID/DC.identifier">gmb-2026-126833</meta:user-defined>
    <meta:user-defined meta:name="OVERHEIDop.versieInformatie"/>
  </office:meta>
</office:document-meta>
</file>