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ijziging) verleend voor Winterfiets Elfstedentocht met de Start en finish bij de Elfstedenhal in Leeuwarden (VTH-2026-03461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wijzigde evenementenvergunning verleend. De gemeente Leeuwarden geeft hiermee toestemming voor Winterfiets Elfstedentocht met de start en finish bij de Elfstedenhal in Leeuwarden. Het evenement is verplaatst naar 22 maart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9 januari 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common-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68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034613</meta:user-defined>
    <dc:language>nl</dc:language>
    <meta:user-defined meta:name="OVERHEIDop.locatietype/OVERHEIDop.gebiedsmarkering">Punt</meta:user-defined>
    <meta:user-defined meta:name="DC.title">Evenementenvergunning (Wijziging) verleend voor Winterfiets Elfstedentocht met de Start en finish bij de Elfstedenhal in Leeuwarden (VTH-2026-034613)</meta:user-defined>
    <meta:user-defined meta:name="DCTERMS.W3CDTF/DCTERMS.available">2026-01-13</meta:user-defined>
    <meta:user-defined meta:name="DCTERMS.W3CDTF/OVERHEIDop.jaargang">2026</meta:user-defined>
    <meta:user-defined meta:name="OVERHEIDop.publicationIssue">12683</meta:user-defined>
    <meta:user-defined meta:name="OVERHEIDop.GmbID/DC.identifier">gmb-2026-12683</meta:user-defined>
    <meta:user-defined meta:name="OVERHEIDop.versieInformatie"/>
  </office:meta>
</office:document-meta>
</file>