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59A, 5507 L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409</text:span>. Op 16-03-2026 is het besluit naar de aanvrager verzonden.</text:p>
            <text:p text:style-name="common-al">De zaak betreft locatie Oude Kerkstraat 59A, 5507 LB te Veldhoven en heeft de omschrijving "plaatsen van een dakkapel aan de voo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8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09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ude Kerkstraat 59A, 5507 LB Vel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27</meta:user-defined>
    <meta:user-defined meta:name="OVERHEIDop.GmbID/DC.identifier">gmb-2026-126827</meta:user-defined>
    <meta:user-defined meta:name="OVERHEIDop.versieInformatie"/>
  </office:meta>
</office:document-meta>
</file>