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fietspad en kade Belfeld.</text:p>
      <text:section text:name="regeling_id1-3-2" text:style-name="regeling">
        <text:section text:name="aanhef_id1-3-2-1" text:style-name="aanhef">
          <text:section text:name="afkondiging_id1-3-2-1-1" text:style-name="afkondiging">
            <text:p text:style-name="afkondiging_top"/>
            <text:p text:style-name="al">RGBORU 647376</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 wegen onder beheer van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En</text:p>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De dijk bij Belfeld voldoet op dit moment niet aan de geldende waterveiligheidsnormen en moet daarom worden versterkt. Voor de aanleg van de nieuwe dijk is extra ruimte noodzakelijk, waardoor de beschikbare ruimte op de kade afneemt. Gelijktijdig met de dijkversterking wordt aan de buitenzijde van de dijk een nieuw fietspad gerealiseerd. Daarnaast wordt de kade volledig opnieuw ingericht.</text:p>
            <text:p text:style-name="al"/>
            <text:p text:style-name="al">
            <text:span text:style-name="nadrukvet">Motivering</text:span>
          </text:p>
            <text:p text:style-name="al">Als onderdeel van Fietsen langs de Maas wordt er een fietspad aangelegd vanaf het fietspad Belfeld – Reuver (Rijksweg zuid) onderlangs de dijk naar de kade. Bromfietsers zijn hier niet toegestaan. Het nieuwe fietspad sluit uit de voorrang aan op het fietspad Rijksweg noord. Dat wil zeggen dat fietsers langs de Rijksweg zuid voorrang hebben op fietsers die van het nieuwe fietspad af komen. </text:p>
            <text:p text:style-name="al">Omdat de kade kleiner is geworden vervalt daar de parkeermogelijkheid. Uitzondering hierop zijn bewoners. Zij mogen hier nog wel parkeren. Om te voorkomen dat er nog automobilisten op zoek gaan naar parkeergelegenheid wordt er bij de doorgang Maasstraat een inrij verbod ingesteld in de vorm van een geslotenverklaring uitgezonderd fietsers. Bewoners kunnen ontheffing aanvragen van dit inrij verbod. Voor vissers en andere bezoekers worden er op ‘t Oude Veerpad nieuwe parkeerplaatsen aangelegd. </text:p>
            <text:p text:style-name="al">Aan de noordzijde van de kade is een privé brug. Doordat de kade verhoogd wordt aangelegd geldt hier nu een hoogtebeperking van 3,70m. </text:p>
            <text:p text:style-name="al"/>
            <text:p text:style-name="al">Grondslag: </text:p>
            <text:p text:style-name="al"/>
            <text:p text:style-name="al">2.1 </text:p>
            <text:p text:style-name="al">a.het verzekeren van de veiligheid op de weg;</text:p>
            <text:p text:style-name="al">b.het beschermen van weggebruikers en passagiers;</text:p>
            <text:p text:style-name="al">c.het in stand houden van de weg en het waarborgen van de bruikbaarheid daarvan;</text:p>
            <text:p text:style-name="al">d.het zoveel mogelijk waarborgen van de vrijheid van het verkeer.</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list text:style-name="id1-3-2-1-1-46">
              <text:list-item text:style-override="id1-3-2-1-1-46-1">
                <text:number>1.</text:number>
                <text:p text:style-name="al">Instellen fietspad;</text:p>
              </text:list-item>
              <text:list-item text:style-override="id1-3-2-1-1-46-2">
                <text:number>2.</text:number>
                <text:p text:style-name="al">Instellen geslotenverklaring uitgezonderd fietsers;</text:p>
              </text:list-item>
              <text:list-item text:style-override="id1-3-2-1-1-46-3">
                <text:number>3.</text:number>
                <text:p text:style-name="al">Instellen hoogtebeperking 3,70m;</text:p>
              </text:list-item>
              <text:list-item text:style-override="id1-3-2-1-1-46-4">
                <text:number>4.</text:number>
                <text:p text:style-name="al">Instellen voorrangsaansluiting fietspad.</text:p>
              </text:list-item>
            </text:list>
            <text:p text:style-name="al"/>
            <text:p text:style-name="al">Een en ander door het plaatsen van de borden: B01, B06, C01, OB 52, C19-37, G11, G12 en haaientanden.</text:p>
            <text:p text:style-name="al"/>
            <text:p text:style-name="al">Venlo, 18 maart 2026</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pan text:style-name="nadrukvet">Bijlage 1 situatietekening – Verkeersbesluit Kade Belfel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82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2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2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fietspad en kade  - Belfeld</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47376</meta:user-defined>
    <meta:user-defined meta:name="DCTERMS.abstract">De dijk bij Belfeld voldoet op dit moment niet aan de geldende waterveiligheidsnormen en moet daarom worden versterkt. Gelijktijdig met de dijkversterking wordt aan de buitenzijde van de dijk een nieuw fietspad gerealiseerd. Daarnaast wordt de kade volledig opnieuw ingericht.</meta:user-defined>
    <meta:user-defined meta:name="OVERHEIDop.verkeersbordcode">B1</meta:user-defined>
    <meta:user-defined meta:name="OVERHEIDop.verkeersbordcode">B6</meta:user-defined>
    <meta:user-defined meta:name="OVERHEIDop.verkeersbordcode">C1</meta:user-defined>
    <meta:user-defined meta:name="OVERHEIDop.verkeersbordcode">C19</meta:user-defined>
    <meta:user-defined meta:name="OVERHEIDop.verkeersbordcode">G11</meta:user-defined>
    <meta:user-defined meta:name="OVERHEIDop.verkeersbordcode">G12</meta:user-defined>
    <dc:language>nl</dc:language>
    <meta:user-defined meta:name="OVERHEIDop.locatietype/OVERHEIDop.gebiedsmarkering">Vlak</meta:user-defined>
    <meta:user-defined meta:name="DC.title">Gemeente Venlo – Verkeersbesluit  fietspad en kade Belfeld.</meta:user-defined>
    <meta:user-defined meta:name="DCTERMS.W3CDTF/DCTERMS.available">2026-03-18</meta:user-defined>
    <meta:user-defined meta:name="OVERHEIDop.externeBijlage">situatietekening - Verkeersbesluit Kade Belfeld|exb-2026-9708</meta:user-defined>
    <meta:user-defined meta:name="DCTERMS.W3CDTF/OVERHEIDop.jaargang">2026</meta:user-defined>
    <meta:user-defined meta:name="OVERHEIDop.publicationIssue">126824</meta:user-defined>
    <meta:user-defined meta:name="OVERHEIDop.GmbID/DC.identifier">gmb-2026-126824</meta:user-defined>
    <meta:user-defined meta:name="OVERHEIDop.versieInformatie"/>
  </office:meta>
</office:document-meta>
</file>