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Binnenweg 25, 8475E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melding ontvangen voor het aanleggen van een uitweg op de locatie Binnenweg 25, 8475EE Nijeholtpade. De melding is geregistreerd onder zaaknummer Z2026-00001407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68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Binnenweg 25, 8475EE Nijeholtpa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23</meta:user-defined>
    <meta:user-defined meta:name="OVERHEIDop.GmbID/DC.identifier">gmb-2026-126823</meta:user-defined>
    <meta:user-defined meta:name="OVERHEIDop.versieInformatie"/>
  </office:meta>
</office:document-meta>
</file>