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steiger ter hoogte van Leeghwaterstraat 9, 1462JD Middenbeemster van 9 maart 2026 tot en met 20 maart 2026 in verband met het uitvoeren van een noodrepa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besloten tot het toekennen van het plaatsen van een steiger ter hoogte van Leeghwaterstraat 9, 1462JD Middenbeemster van 9 maart 2026 tot en met 20 maart 2026 in verband met het uitvoeren van een noodreparatie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6 maart 2026</text:p>
            <text:p text:style-name="common-al">Zaaknummer : Z2026-0000103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8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7</meta:user-defined>
    <meta:user-defined meta:name="DCTERMS.abstract">Betreft: beschikking op aanvraag op locatie Leeghwaterstraat thv nr 9, 1462JD Middenbeemster</meta:user-defined>
    <dc:language>nl</dc:language>
    <meta:user-defined meta:name="OVERHEIDop.locatietype/OVERHEIDop.gebiedsmarkering">Vlak</meta:user-defined>
    <meta:user-defined meta:name="DC.title">Besluit tot het toekennen van het plaatsen van een steiger ter hoogte van Leeghwaterstraat 9, 1462JD Middenbeemster van 9 maart 2026 tot en met 20 maart 2026 in verband met het uitvoeren van een noodreparatie</meta:user-defined>
    <meta:user-defined meta:name="OVERHEIDop.datumEindeReactietermijn">2026-04-28</meta:user-defined>
    <meta:user-defined meta:name="OVERHEIDop.terinzageleggingBG">https://jeleefomgeving.nl/inzien/001801582/74098dee-d584-4cf2-944d-128bde50bf3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20</meta:user-defined>
    <meta:user-defined meta:name="OVERHEIDop.GmbID/DC.identifier">gmb-2026-126820</meta:user-defined>
    <meta:user-defined meta:name="OVERHEIDop.versieInformatie"/>
  </office:meta>
</office:document-meta>
</file>