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ruilen perceel gemeentegrond</text:p>
      <text:section text:name="regeling_id1-3-2" text:style-name="regeling">
        <text:section text:name="aanhef_id1-3-2-1" text:style-name="aanhef">
          <text:section text:name="preambule_id1-3-2-1-1" text:style-name="preambule">
            <text:p text:style-name="al"/>
            <text:p text:style-name="al">De gemeente Westerkwartier is voornemens een ruilovereenkomst aan te gaan met het Wetterskip Fryslân. In het kader van deze grondruil verkoopt de gemeente aan het Wetterskip een perceel grond, gelegen aan de K.B. Dijkstralaan te Grootegast. Kadastraal bekend gemeente Grootegast, sectie M, nummer 838 deels met een oppervlakte van circa 0.09.72 ha. </text:p>
            <text:p text:style-name="al"/>
            <text:p text:style-name="al">Door de geplande ruiling ontstaat er ruimte voor een goede ontsluiting van de te realiseren Fase 3 van ’t Roblespark. Tevens kan het Wetterskip de hoofdwatergang ter plekke verleggen. Hierdoor verbetert zowel de waterafvoer als de situatie voor het beheer en onderhoud.</text:p>
            <text:p text:style-name="al"/>
            <text:p text:style-name="al">Gelet op het voorgaande is de gemeente van oordeel dat op grond van objectieve, redelijke en toetsbare criteria slechts het Wetterskip in aanmerking komt voor het aangaan van een ruilovereenkomst.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het aangaan van een ruilovereenkomst bekend wordt gemaakt, betekent niet dat de gemeente al definitief tot ruiling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8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ruilen perceel gemeentegrond</meta:user-defined>
    <meta:user-defined meta:name="DCTERMS.W3CDTF/DCTERMS.available">2026-03-18</meta:user-defined>
    <meta:user-defined meta:name="DCTERMS.W3CDTF/OVERHEIDop.jaargang">2026</meta:user-defined>
    <meta:user-defined meta:name="OVERHEIDop.publicationIssue">126819</meta:user-defined>
    <meta:user-defined meta:name="OVERHEIDop.GmbID/DC.identifier">gmb-2026-126819</meta:user-defined>
    <meta:user-defined meta:name="OVERHEIDop.versieInformatie"/>
  </office:meta>
</office:document-meta>
</file>